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9cf6" officeooo:paragraph-rsid="00119cf6"/>
    </style:style>
    <style:style style:name="P2" style:family="paragraph" style:parent-style-name="Standard">
      <style:text-properties fo:font-weight="bold" officeooo:rsid="00119cf6" officeooo:paragraph-rsid="00119cf6" style:font-weight-asian="bold" style:font-weight-complex="bold"/>
    </style:style>
    <style:style style:name="P3" style:family="paragraph" style:parent-style-name="Standard">
      <style:text-properties fo:font-size="13pt" officeooo:rsid="00119cf6" officeooo:paragraph-rsid="001327e0" style:font-size-asian="13pt" style:font-size-complex="13pt"/>
    </style:style>
    <style:style style:name="P4" style:family="paragraph" style:parent-style-name="Standard">
      <style:text-properties fo:font-size="13pt" officeooo:rsid="00119cf6" officeooo:paragraph-rsid="00119cf6" style:font-size-asian="13pt" style:font-size-complex="13pt"/>
    </style:style>
    <style:style style:name="P5" style:family="paragraph" style:parent-style-name="Standard">
      <style:text-properties fo:font-size="13pt" fo:font-weight="bold" officeooo:rsid="00119cf6" officeooo:paragraph-rsid="00119cf6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officeooo:rsid="001327e0" officeooo:paragraph-rsid="001327e0" style:font-size-asian="13pt" style:font-size-complex="13pt"/>
    </style:style>
    <style:style style:name="P8" style:family="paragraph" style:parent-style-name="Table_20_Contents">
      <style:text-properties fo:font-size="13pt" officeooo:rsid="00119cf6" officeooo:paragraph-rsid="00119cf6" style:font-size-asian="13pt" style:font-size-complex="13pt"/>
    </style:style>
    <style:style style:name="P9" style:family="paragraph" style:parent-style-name="Standard">
      <style:text-properties style:font-name="sans-serif" fo:font-size="15pt"/>
    </style:style>
    <style:style style:name="P10" style:family="paragraph" style:parent-style-name="Standard">
      <style:text-properties style:font-name="sans-serif" fo:font-size="15pt" officeooo:paragraph-rsid="00119cf6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officeooo:rsid="00119cf6" officeooo:paragraph-rsid="00119cf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2pt" officeooo:paragraph-rsid="0013ec5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officeooo:paragraph-rsid="0013ec5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ahoma" fo:font-weight="bold" officeooo:rsid="00119cf6" officeooo:paragraph-rsid="00119cf6" style:font-weight-asian="bold" style:font-weight-complex="bold"/>
    </style:style>
    <style:style style:name="T1" style:family="text">
      <style:text-properties officeooo:rsid="0013ec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entro Universitario Regi<text:span text:style-name="T1">onal del</text:span> Este – Sede Rocha</text:p>
      <text:p text:style-name="P16">Universidad de la República</text:p>
      <text:p text:style-name="P16">Becas de Boletos - Comuna de Rocha 201<text:span text:style-name="T1">7</text:span></text:p>
      <text:p text:style-name="P1"/>
      <text:p text:style-name="P10"/>
      <text:p text:style-name="P12">NOTA DE SOLICITUD DE BOLETOS </text:p>
      <text:p text:style-name="P12"/>
      <text:p text:style-name="P12">Quien suscribe .................................................................................................., </text:p>
      <text:p text:style-name="P12">CI................................ de ................años de edad, estudiante de .............. ............................... del CURE Sede Rocha, domiciliado/a en .....................................................................................de la localidad de ..................................... departamento de Rocha.</text:p>
      <text:p text:style-name="P12"/>
      <text:p text:style-name="P12">Hago constar por este medio mi solicitud de boletos gratuitos mensuales para cursar las siguientes asignaturas 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Quien suscribe solicita la cantidad de ...........Boletos mensuales de las Agencias (hasta 2 agencias) ............./............, origen ....................... y destino ......................................</text:p>
      <text:p text:style-name="P12"/>
      <text:p text:style-name="P12">Me doy por enterado/a de los requisitos, procedimientos e información que debo de realizar para la sostenibilidad del beneficio. </text:p>
      <text:p text:style-name="P12"/>
      <text:p text:style-name="P13">En acuerdo con ellos a los ...... días del mes ......... del año ....... en las Oficinas de Promoción Social de la IDR </text:p>
      <text:p text:style-name="P13"/>
      <text:p text:style-name="P13"/>
      <text:p text:style-name="P13"/>
      <text:p text:style-name="P13"/>
      <text:p text:style-name="P13"/>
      <text:p text:style-name="P15">Firma </text:p>
      <text:p text:style-name="P14">Aclaración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p </meta:initial-creator>
    <meta:creation-date>2016-03-17T14:34:54.777179059</meta:creation-date>
    <dc:date>2017-03-09T14:56:21.641871010</dc:date>
    <meta:editing-duration>PT5M1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2" meta:word-count="131" meta:character-count="1409" meta:non-whitespace-character-count="1284"/>
  </office:meta>
</office:document-meta>
</file>