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80000000D7C30F6A2B28E267A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8.906cm" fo:margin-left="0.095cm" fo:margin-right="7.999cm" table:align="margins"/>
    </style:style>
    <style:style style:name="Tabla6.A" style:family="table-column">
      <style:table-column-properties style:column-width="8.906cm" style:rel-column-width="65535*"/>
    </style:style>
    <style:style style:name="Tabla6.A1" style:family="table-cell">
      <style:table-cell-properties fo:padding="0.097cm" fo:border="1pt solid #000000"/>
    </style:style>
    <style:style style:name="Tabla9" style:family="table">
      <style:table-properties style:width="6.29cm" fo:margin-left="10.347cm" fo:margin-right="0.363cm" table:align="margins"/>
    </style:style>
    <style:style style:name="Tabla9.A" style:family="table-column">
      <style:table-column-properties style:column-width="6.29cm" style:rel-column-width="65535*"/>
    </style:style>
    <style:style style:name="Tabla9.A1" style:family="table-cell">
      <style:table-cell-properties fo:padding="0.097cm" fo:border="1pt solid #000000"/>
    </style:style>
    <style:style style:name="Tabla11" style:family="table">
      <style:table-properties style:width="5.152cm" fo:margin-left="0.205cm" fo:margin-right="11.643cm" table:align="margins"/>
    </style:style>
    <style:style style:name="Tabla11.A" style:family="table-column">
      <style:table-column-properties style:column-width="0.923cm" style:rel-column-width="11733*"/>
    </style:style>
    <style:style style:name="Tabla11.B" style:family="table-column">
      <style:table-column-properties style:column-width="2.18cm" style:rel-column-width="27730*"/>
    </style:style>
    <style:style style:name="Tabla11.C" style:family="table-column">
      <style:table-column-properties style:column-width="0.854cm" style:rel-column-width="10858*"/>
    </style:style>
    <style:style style:name="Tabla11.D" style:family="table-column">
      <style:table-column-properties style:column-width="1.196cm" style:rel-column-width="15214*"/>
    </style:style>
    <style:style style:name="Tabla11.1" style:family="table-row">
      <style:table-row-properties style:min-row-height="0.146cm"/>
    </style:style>
    <style:style style:name="Tabla11.A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11.D1" style:family="table-cell" style:data-style-name="N0">
      <style:table-cell-properties fo:background-color="#e6e6ff" fo:padding="0.097cm" fo:border="1pt solid #000000">
        <style:background-image/>
      </style:table-cell-properties>
    </style:style>
    <style:style style:name="Tabla1" style:family="table">
      <style:table-properties style:width="14.407cm" fo:margin-left="0.116cm" fo:margin-right="2.477cm" table:align="margins"/>
    </style:style>
    <style:style style:name="Tabla1.A" style:family="table-column">
      <style:table-column-properties style:column-width="0.868cm" style:rel-column-width="3947*"/>
    </style:style>
    <style:style style:name="Tabla1.B" style:family="table-column">
      <style:table-column-properties style:column-width="2.145cm" style:rel-column-width="9756*"/>
    </style:style>
    <style:style style:name="Tabla1.C" style:family="table-column">
      <style:table-column-properties style:column-width="3.268cm" style:rel-column-width="14867*"/>
    </style:style>
    <style:style style:name="Tabla1.D" style:family="table-column">
      <style:table-column-properties style:column-width="8.126cm" style:rel-column-width="36965*"/>
    </style:style>
    <style:style style:name="Tabla1.1" style:family="table-row">
      <style:table-row-properties style:min-row-height="0.587cm"/>
    </style:style>
    <style:style style:name="Tabla1.A1" style:family="table-cell">
      <style:table-cell-properties style:vertical-align=""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" fo:background-color="#e6e6ff" fo:padding="0.097cm" fo:border="1pt solid #000000">
        <style:background-image/>
      </style:table-cell-properties>
    </style:style>
    <style:style style:name="Tabla26" style:family="table">
      <style:table-properties style:width="16.727cm" fo:margin-left="0.116cm" fo:margin-right="0.157cm" table:align="margins"/>
    </style:style>
    <style:style style:name="Tabla26.A" style:family="table-column">
      <style:table-column-properties style:column-width="1.441cm" style:rel-column-width="5646*"/>
    </style:style>
    <style:style style:name="Tabla26.B" style:family="table-column">
      <style:table-column-properties style:column-width="0.639cm" style:rel-column-width="2501*"/>
    </style:style>
    <style:style style:name="Tabla26.C" style:family="table-column">
      <style:table-column-properties style:column-width="0.273cm" style:rel-column-width="1071*"/>
    </style:style>
    <style:style style:name="Tabla26.D" style:family="table-column">
      <style:table-column-properties style:column-width="2.044cm" style:rel-column-width="8009*"/>
    </style:style>
    <style:style style:name="Tabla26.E" style:family="table-column">
      <style:table-column-properties style:column-width="0.711cm" style:rel-column-width="2785*"/>
    </style:style>
    <style:style style:name="Tabla26.F" style:family="table-column">
      <style:table-column-properties style:column-width="0.397cm" style:rel-column-width="1554*"/>
    </style:style>
    <style:style style:name="Tabla26.G" style:family="table-column">
      <style:table-column-properties style:column-width="1.506cm" style:rel-column-width="5901*"/>
    </style:style>
    <style:style style:name="Tabla26.H" style:family="table-column">
      <style:table-column-properties style:column-width="0.709cm" style:rel-column-width="2778*"/>
    </style:style>
    <style:style style:name="Tabla26.I" style:family="table-column">
      <style:table-column-properties style:column-width="0.369cm" style:rel-column-width="1444*"/>
    </style:style>
    <style:style style:name="Tabla26.J" style:family="table-column">
      <style:table-column-properties style:column-width="1.917cm" style:rel-column-width="7512*"/>
    </style:style>
    <style:style style:name="Tabla26.K" style:family="table-column">
      <style:table-column-properties style:column-width="1.095cm" style:rel-column-width="4291*"/>
    </style:style>
    <style:style style:name="Tabla26.L" style:family="table-column">
      <style:table-column-properties style:column-width="5.627cm" style:rel-column-width="22043*"/>
    </style:style>
    <style:style style:name="Tabla26.1" style:family="table-row">
      <style:table-row-properties style:min-row-height="0.706cm"/>
    </style:style>
    <style:style style:name="Tabla26.A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26.B1" style:family="table-cell">
      <style:table-cell-properties fo:background-color="#e6e6ff" fo:padding="0.097cm" fo:border="1pt solid #000000">
        <style:background-image/>
      </style:table-cell-properties>
    </style:style>
    <style:style style:name="Tabla26.C1" style:family="table-cell">
      <style:table-cell-properties fo:padding="0cm" fo:border="none"/>
    </style:style>
    <style:style style:name="Tabla26.F1" style:family="table-cell">
      <style:table-cell-properties fo:padding="0cm" fo:border="none"/>
    </style:style>
    <style:style style:name="Tabla26.I1" style:family="table-cell">
      <style:table-cell-properties fo:padding="0cm" fo:border="none"/>
    </style:style>
    <style:style style:name="Tabla26.K1" style:family="table-cell" style:data-style-name="N0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2" style:family="table">
      <style:table-properties style:width="15.903cm" fo:margin-left="0.116cm" fo:margin-right="0.981cm" table:align="margins"/>
    </style:style>
    <style:style style:name="Tabla2.A" style:family="table-column">
      <style:table-column-properties style:column-width="2.909cm" style:rel-column-width="1649*"/>
    </style:style>
    <style:style style:name="Tabla2.B" style:family="table-column">
      <style:table-column-properties style:column-width="1.637cm" style:rel-column-width="928*"/>
    </style:style>
    <style:style style:name="Tabla2.C" style:family="table-column">
      <style:table-column-properties style:column-width="2.822cm" style:rel-column-width="1600*"/>
    </style:style>
    <style:style style:name="Tabla2.D" style:family="table-column">
      <style:table-column-properties style:column-width="0.878cm" style:rel-column-width="498*"/>
    </style:style>
    <style:style style:name="Tabla2.E" style:family="table-column">
      <style:table-column-properties style:column-width="1.134cm" style:rel-column-width="643*"/>
    </style:style>
    <style:style style:name="Tabla2.F" style:family="table-column">
      <style:table-column-properties style:column-width="1.021cm" style:rel-column-width="579*"/>
    </style:style>
    <style:style style:name="Tabla2.G" style:family="table-column">
      <style:table-column-properties style:column-width="1.785cm" style:rel-column-width="1012*"/>
    </style:style>
    <style:style style:name="Tabla2.H" style:family="table-column">
      <style:table-column-properties style:column-width="1.191cm" style:rel-column-width="675*"/>
    </style:style>
    <style:style style:name="Tabla2.I" style:family="table-column">
      <style:table-column-properties style:column-width="1.275cm" style:rel-column-width="723*"/>
    </style:style>
    <style:style style:name="Tabla2.J" style:family="table-column">
      <style:table-column-properties style:column-width="1.251cm" style:rel-column-width="709*"/>
    </style:style>
    <style:style style:name="Tabla2.1" style:family="table-row">
      <style:table-row-properties style:min-row-height="0.706cm"/>
    </style:style>
    <style:style style:name="Tabla2.A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2.B1" style:family="table-cell">
      <style:table-cell-properties fo:background-color="#e6e6ff" fo:padding="0.097cm" fo:border="1pt solid #000000">
        <style:background-image/>
      </style:table-cell-properties>
    </style:style>
    <style:style style:name="Tabla2.C1" style:family="table-cell">
      <style:table-cell-properties fo:padding="0cm" fo:border="none"/>
    </style:style>
    <style:style style:name="Tabla2.D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a2.F1" style:family="table-cell">
      <style:table-cell-properties fo:background-color="transparent" fo:padding="0.097cm" fo:border="1pt solid #000000">
        <style:background-image/>
      </style:table-cell-properties>
    </style:style>
    <style:style style:name="Tabla2.G1" style:family="table-cell">
      <style:table-cell-properties fo:padding="0cm" fo:border="none"/>
    </style:style>
    <style:style style:name="Tabla17" style:family="table">
      <style:table-properties style:width="15.637cm" fo:margin-left="0.676cm" fo:margin-right="0.688cm" table:align="margins"/>
    </style:style>
    <style:style style:name="Tabla17.A" style:family="table-column">
      <style:table-column-properties style:column-width="15.637cm" style:rel-column-width="65535*"/>
    </style:style>
    <style:style style:name="Tabla17.1" style:family="table-row">
      <style:table-row-properties style:min-row-height="0.392cm"/>
    </style:style>
    <style:style style:name="Tabla17.A1" style:family="table-cell">
      <style:table-cell-properties fo:padding="0.097cm" fo:border="1pt solid #000000"/>
    </style:style>
    <style:style style:name="Tabla18" style:family="table">
      <style:table-properties style:width="17.101cm" fo:margin-left="0.086cm" fo:margin-right="-0.187cm" table:align="margins"/>
    </style:style>
    <style:style style:name="Tabla18.A" style:family="table-column">
      <style:table-column-properties style:column-width="0.919cm" style:rel-column-width="521*"/>
    </style:style>
    <style:style style:name="Tabla18.B" style:family="table-column">
      <style:table-column-properties style:column-width="2.074cm" style:rel-column-width="1176*"/>
    </style:style>
    <style:style style:name="Tabla18.C" style:family="table-column">
      <style:table-column-properties style:column-width="0.499cm" style:rel-column-width="283*"/>
    </style:style>
    <style:style style:name="Tabla18.D" style:family="table-column">
      <style:table-column-properties style:column-width="1.034cm" style:rel-column-width="586*"/>
    </style:style>
    <style:style style:name="Tabla18.E" style:family="table-column">
      <style:table-column-properties style:column-width="2.441cm" style:rel-column-width="1384*"/>
    </style:style>
    <style:style style:name="Tabla18.G" style:family="table-column">
      <style:table-column-properties style:column-width="1.235cm" style:rel-column-width="700*"/>
    </style:style>
    <style:style style:name="Tabla18.H" style:family="table-column">
      <style:table-column-properties style:column-width="2.782cm" style:rel-column-width="1577*"/>
    </style:style>
    <style:style style:name="Tabla18.I" style:family="table-column">
      <style:table-column-properties style:column-width="0.497cm" style:rel-column-width="282*"/>
    </style:style>
    <style:style style:name="Tabla18.J" style:family="table-column">
      <style:table-column-properties style:column-width="1.376cm" style:rel-column-width="780*"/>
    </style:style>
    <style:style style:name="Tabla18.K" style:family="table-column">
      <style:table-column-properties style:column-width="2.926cm" style:rel-column-width="1659*"/>
    </style:style>
    <style:style style:name="Tabla18.L" style:family="table-column">
      <style:table-column-properties style:column-width="0.818cm" style:rel-column-width="464*"/>
    </style:style>
    <style:style style:name="Tabla18.A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18.C1" style:family="table-cell">
      <style:table-cell-properties fo:padding="0.097cm" fo:border-left="1pt solid #000000" fo:border-right="none" fo:border-top="1pt solid #000000" fo:border-bottom="1pt solid #000000"/>
    </style:style>
    <style:style style:name="Tabla18.F1" style:family="table-cell">
      <style:table-cell-properties fo:padding="0.097cm" fo:border-left="1pt solid #000000" fo:border-right="none" fo:border-top="1pt solid #000000" fo:border-bottom="1pt solid #000000"/>
    </style:style>
    <style:style style:name="Tabla18.I1" style:family="table-cell">
      <style:table-cell-properties fo:padding="0.097cm" fo:border-left="1pt solid #000000" fo:border-right="none" fo:border-top="1pt solid #000000" fo:border-bottom="1pt solid #000000"/>
    </style:style>
    <style:style style:name="Tabla18.L1" style:family="table-cell">
      <style:table-cell-properties fo:padding="0.097cm" fo:border="1pt solid #000000"/>
    </style:style>
    <style:style style:name="Tabla18.A2" style:family="table-cell">
      <style:table-cell-properties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a18.C2" style:family="table-cell">
      <style:table-cell-properties fo:padding="0.097cm" fo:border-left="1pt solid #000000" fo:border-right="none" fo:border-top="none" fo:border-bottom="1pt solid #000000"/>
    </style:style>
    <style:style style:name="Tabla18.F2" style:family="table-cell">
      <style:table-cell-properties fo:padding="0.097cm" fo:border-left="1pt solid #000000" fo:border-right="none" fo:border-top="none" fo:border-bottom="1pt solid #000000"/>
    </style:style>
    <style:style style:name="Tabla18.I2" style:family="table-cell">
      <style:table-cell-properties fo:padding="0.097cm" fo:border-left="1pt solid #000000" fo:border-right="none" fo:border-top="none" fo:border-bottom="1pt solid #000000"/>
    </style:style>
    <style:style style:name="Tabla18.J2" style:family="table-cell">
      <style:table-cell-properties style:vertical-align="bottom"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a18.L2" style:family="table-cell">
      <style:table-cell-properties style:vertical-align="bottom" fo:padding="0.097cm" fo:border-left="1pt solid #000000" fo:border-right="1pt solid #000000" fo:border-top="none" fo:border-bottom="1pt solid #000000"/>
    </style:style>
    <style:style style:name="Tabla18.C3" style:family="table-cell">
      <style:table-cell-properties fo:padding="0.097cm" fo:border-left="1pt solid #000000" fo:border-right="none" fo:border-top="none" fo:border-bottom="1pt solid #000000"/>
    </style:style>
    <style:style style:name="Tabla18.F3" style:family="table-cell">
      <style:table-cell-properties fo:padding="0.097cm" fo:border-left="1pt solid #000000" fo:border-right="none" fo:border-top="none" fo:border-bottom="1pt solid #000000"/>
    </style:style>
    <style:style style:name="Tabla18.I3" style:family="table-cell">
      <style:table-cell-properties fo:padding="0.097cm" fo:border-left="1pt solid #000000" fo:border-right="none" fo:border-top="none" fo:border-bottom="1pt solid #000000"/>
    </style:style>
    <style:style style:name="Tabla18.L3" style:family="table-cell">
      <style:table-cell-properties fo:padding="0.097cm" fo:border-left="1pt solid #000000" fo:border-right="1pt solid #000000" fo:border-top="none" fo:border-bottom="1pt solid #000000"/>
    </style:style>
    <style:style style:name="Tabla18.C4" style:family="table-cell">
      <style:table-cell-properties fo:padding="0.097cm" fo:border-left="1pt solid #000000" fo:border-right="none" fo:border-top="none" fo:border-bottom="1pt solid #000000"/>
    </style:style>
    <style:style style:name="Tabla18.F4" style:family="table-cell">
      <style:table-cell-properties fo:padding="0.097cm" fo:border-left="1pt solid #000000" fo:border-right="none" fo:border-top="none" fo:border-bottom="1pt solid #000000"/>
    </style:style>
    <style:style style:name="Tabla18.I4" style:family="table-cell">
      <style:table-cell-properties fo:padding="0.097cm" fo:border-left="1pt solid #000000" fo:border-right="none" fo:border-top="none" fo:border-bottom="1pt solid #000000"/>
    </style:style>
    <style:style style:name="Tabla18.L4" style:family="table-cell">
      <style:table-cell-properties fo:padding="0.097cm" fo:border-left="1pt solid #000000" fo:border-right="1pt solid #000000" fo:border-top="none" fo:border-bottom="1pt solid #000000"/>
    </style:style>
    <style:style style:name="Tabla18.C5" style:family="table-cell">
      <style:table-cell-properties fo:padding="0.097cm" fo:border-left="1pt solid #000000" fo:border-right="none" fo:border-top="none" fo:border-bottom="1pt solid #000000"/>
    </style:style>
    <style:style style:name="Tabla18.F5" style:family="table-cell">
      <style:table-cell-properties fo:padding="0.097cm" fo:border-left="1pt solid #000000" fo:border-right="none" fo:border-top="none" fo:border-bottom="1pt solid #000000"/>
    </style:style>
    <style:style style:name="Tabla18.I5" style:family="table-cell">
      <style:table-cell-properties fo:padding="0.097cm" fo:border-left="1pt solid #000000" fo:border-right="none" fo:border-top="none" fo:border-bottom="1pt solid #000000"/>
    </style:style>
    <style:style style:name="Tabla18.L5" style:family="table-cell">
      <style:table-cell-properties fo:padding="0.097cm" fo:border-left="1pt solid #000000" fo:border-right="1pt solid #000000" fo:border-top="none" fo:border-bottom="1pt solid #000000"/>
    </style:style>
    <style:style style:name="Tabla14" style:family="table">
      <style:table-properties style:width="17.374cm" fo:margin-left="0.146cm" table:align="left"/>
    </style:style>
    <style:style style:name="Tabla14.A" style:family="table-column">
      <style:table-column-properties style:column-width="17.374cm"/>
    </style:style>
    <style:style style:name="Tabla14.1" style:family="table-row">
      <style:table-row-properties style:min-row-height="3.007cm"/>
    </style:style>
    <style:style style:name="Tabla14.A1" style:family="table-cell">
      <style:table-cell-properties fo:padding="0.097cm" fo:border="0.05pt solid #000000"/>
    </style:style>
    <style:style style:name="Tabla19" style:family="table">
      <style:table-properties style:width="16.727cm" fo:margin-left="0.116cm" fo:margin-right="0.157cm" table:align="margins"/>
    </style:style>
    <style:style style:name="Tabla19.A" style:family="table-column">
      <style:table-column-properties style:column-width="4.117cm" style:rel-column-width="16128*"/>
    </style:style>
    <style:style style:name="Tabla19.B" style:family="table-column">
      <style:table-column-properties style:column-width="0.397cm" style:rel-column-width="1555*"/>
    </style:style>
    <style:style style:name="Tabla19.C" style:family="table-column">
      <style:table-column-properties style:column-width="4.459cm" style:rel-column-width="17470*"/>
    </style:style>
    <style:style style:name="Tabla19.D" style:family="table-column">
      <style:table-column-properties style:column-width="0.369cm" style:rel-column-width="1441*"/>
    </style:style>
    <style:style style:name="Tabla19.E" style:family="table-column">
      <style:table-column-properties style:column-width="4.089cm" style:rel-column-width="16021*"/>
    </style:style>
    <style:style style:name="Tabla19.F" style:family="table-column">
      <style:table-column-properties style:column-width="0.316cm" style:rel-column-width="1234*"/>
    </style:style>
    <style:style style:name="Tabla19.G" style:family="table-column">
      <style:table-column-properties style:column-width="0.965cm" style:rel-column-width="3778*"/>
    </style:style>
    <style:style style:name="Tabla19.H" style:family="table-column">
      <style:table-column-properties style:column-width="0.88cm" style:rel-column-width="3451*"/>
    </style:style>
    <style:style style:name="Tabla19.I" style:family="table-column">
      <style:table-column-properties style:column-width="1.138cm" style:rel-column-width="4457*"/>
    </style:style>
    <style:style style:name="Tabla19.1" style:family="table-row">
      <style:table-row-properties style:min-row-height="0.912cm"/>
    </style:style>
    <style:style style:name="Tabla19.A1" style:family="table-cell">
      <style:table-cell-properties fo:background-color="#e6e6ff" fo:padding="0.097cm" fo:border="1pt solid #000000">
        <style:background-image/>
      </style:table-cell-properties>
    </style:style>
    <style:style style:name="Tabla19.B1" style:family="table-cell">
      <style:table-cell-properties fo:padding="0cm" fo:border="none"/>
    </style:style>
    <style:style style:name="Tabla19.D1" style:family="table-cell">
      <style:table-cell-properties fo:padding="0cm" fo:border="none"/>
    </style:style>
    <style:style style:name="Tabla19.F1" style:family="table-cell">
      <style:table-cell-properties fo:padding="0cm" fo:border="none"/>
    </style:style>
    <style:style style:name="Tabla19.H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19.2" style:family="table-row">
      <style:table-row-properties style:min-row-height="0.73cm"/>
    </style:style>
    <style:style style:name="Tabla19.A2" style:family="table-cell">
      <style:table-cell-properties fo:padding="0.097cm" fo:border-left="1pt solid #000000" fo:border-right="1pt solid #000000" fo:border-top="none" fo:border-bottom="1pt solid #000000"/>
    </style:style>
    <style:style style:name="Tabla19.B2" style:family="table-cell">
      <style:table-cell-properties fo:padding="0cm" fo:border="none"/>
    </style:style>
    <style:style style:name="Tabla19.C2" style:family="table-cell">
      <style:table-cell-properties fo:padding="0.097cm" fo:border-left="1pt solid #000000" fo:border-right="1pt solid #000000" fo:border-top="none" fo:border-bottom="1pt solid #000000"/>
    </style:style>
    <style:style style:name="Tabla19.D2" style:family="table-cell">
      <style:table-cell-properties fo:padding="0cm" fo:border="none"/>
    </style:style>
    <style:style style:name="Tabla19.E2" style:family="table-cell">
      <style:table-cell-properties fo:padding="0.097cm" fo:border-left="1pt solid #000000" fo:border-right="1pt solid #000000" fo:border-top="none" fo:border-bottom="1pt solid #000000"/>
    </style:style>
    <style:style style:name="Tabla19.F2" style:family="table-cell">
      <style:table-cell-properties fo:padding="0cm" fo:border="none"/>
    </style:style>
    <style:style style:name="Tabla19.G2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19.H2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19.I2" style:family="table-cell">
      <style:table-cell-properties fo:padding="0.097cm" fo:border-left="1pt solid #000000" fo:border-right="1pt solid #000000" fo:border-top="none" fo:border-bottom="1pt solid #000000"/>
    </style:style>
    <style:style style:name="Tabla3" style:family="table">
      <style:table-properties style:width="16.741cm" fo:margin-left="0.213cm" fo:margin-right="0.046cm" table:align="margins"/>
    </style:style>
    <style:style style:name="Tabla3.A" style:family="table-column">
      <style:table-column-properties style:column-width="1.155cm" style:rel-column-width="4522*"/>
    </style:style>
    <style:style style:name="Tabla3.B" style:family="table-column">
      <style:table-column-properties style:column-width="1.49cm" style:rel-column-width="5834*"/>
    </style:style>
    <style:style style:name="Tabla3.C" style:family="table-column">
      <style:table-column-properties style:column-width="1.563cm" style:rel-column-width="6117*"/>
    </style:style>
    <style:style style:name="Tabla3.D" style:family="table-column">
      <style:table-column-properties style:column-width="1.612cm" style:rel-column-width="6311*"/>
    </style:style>
    <style:style style:name="Tabla3.E" style:family="table-column">
      <style:table-column-properties style:column-width="2.284cm" style:rel-column-width="8941*"/>
    </style:style>
    <style:style style:name="Tabla3.F" style:family="table-column">
      <style:table-column-properties style:column-width="1.348cm" style:rel-column-width="5275*"/>
    </style:style>
    <style:style style:name="Tabla3.G" style:family="table-column">
      <style:table-column-properties style:column-width="1.588cm" style:rel-column-width="6214*"/>
    </style:style>
    <style:style style:name="Tabla3.H" style:family="table-column">
      <style:table-column-properties style:column-width="1.54cm" style:rel-column-width="6028*"/>
    </style:style>
    <style:style style:name="Tabla3.I" style:family="table-column">
      <style:table-column-properties style:column-width="1.66cm" style:rel-column-width="6497*"/>
    </style:style>
    <style:style style:name="Tabla3.J" style:family="table-column">
      <style:table-column-properties style:column-width="2.503cm" style:rel-column-width="9796*"/>
    </style:style>
    <style:style style:name="Tabla3.1" style:family="table-row">
      <style:table-row-properties style:min-row-height="0.587cm"/>
    </style:style>
    <style:style style:name="Tabla3.A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3.J1" style:family="table-cell">
      <style:table-cell-properties fo:background-color="#e6e6ff" fo:padding="0.097cm" fo:border="1pt solid #000000">
        <style:background-image/>
      </style:table-cell-properties>
    </style:style>
    <style:style style:name="Tabla3.B2" style:family="table-cell">
      <style:table-cell-properties style:vertical-align=""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a3.G2" style:family="table-cell">
      <style:table-cell-properties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a3.H2" style:family="table-cell">
      <style:table-cell-properties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a3.A3" style:family="table-cell">
      <style:table-cell-properties fo:padding="0.097cm" fo:border-left="1pt solid #000000" fo:border-right="none" fo:border-top="none" fo:border-bottom="1pt solid #000000"/>
    </style:style>
    <style:style style:name="Tabla3.B3" style:family="table-cell">
      <style:table-cell-properties fo:padding="0.097cm" fo:border-left="1pt solid #000000" fo:border-right="none" fo:border-top="none" fo:border-bottom="1pt solid #000000"/>
    </style:style>
    <style:style style:name="Tabla3.C3" style:family="table-cell">
      <style:table-cell-properties fo:padding="0.097cm" fo:border-left="1pt solid #000000" fo:border-right="none" fo:border-top="none" fo:border-bottom="1pt solid #000000"/>
    </style:style>
    <style:style style:name="Tabla3.D3" style:family="table-cell">
      <style:table-cell-properties fo:padding="0.097cm" fo:border-left="1pt solid #000000" fo:border-right="none" fo:border-top="none" fo:border-bottom="1pt solid #000000"/>
    </style:style>
    <style:style style:name="Tabla3.E3" style:family="table-cell">
      <style:table-cell-properties fo:padding="0.097cm" fo:border-left="1pt solid #000000" fo:border-right="none" fo:border-top="none" fo:border-bottom="1pt solid #000000"/>
    </style:style>
    <style:style style:name="Tabla3.F3" style:family="table-cell">
      <style:table-cell-properties fo:padding="0.097cm" fo:border-left="1pt solid #000000" fo:border-right="none" fo:border-top="none" fo:border-bottom="1pt solid #000000"/>
    </style:style>
    <style:style style:name="Tabla3.G3" style:family="table-cell">
      <style:table-cell-properties fo:padding="0.097cm" fo:border-left="1pt solid #000000" fo:border-right="none" fo:border-top="none" fo:border-bottom="1pt solid #000000"/>
    </style:style>
    <style:style style:name="Tabla3.H3" style:family="table-cell">
      <style:table-cell-properties fo:padding="0.097cm" fo:border-left="1pt solid #000000" fo:border-right="none" fo:border-top="none" fo:border-bottom="1pt solid #000000"/>
    </style:style>
    <style:style style:name="Tabla3.I3" style:family="table-cell">
      <style:table-cell-properties fo:padding="0.097cm" fo:border-left="1pt solid #000000" fo:border-right="none" fo:border-top="none" fo:border-bottom="1pt solid #000000"/>
    </style:style>
    <style:style style:name="Tabla3.J3" style:family="table-cell">
      <style:table-cell-properties fo:padding="0.097cm" fo:border-left="1pt solid #000000" fo:border-right="1pt solid #000000" fo:border-top="none" fo:border-bottom="1pt solid #000000"/>
    </style:style>
    <style:style style:name="Tabla3.A4" style:family="table-cell">
      <style:table-cell-properties fo:padding="0.097cm" fo:border-left="1pt solid #000000" fo:border-right="none" fo:border-top="none" fo:border-bottom="1pt solid #000000"/>
    </style:style>
    <style:style style:name="Tabla3.B4" style:family="table-cell">
      <style:table-cell-properties fo:padding="0.097cm" fo:border-left="1pt solid #000000" fo:border-right="none" fo:border-top="none" fo:border-bottom="1pt solid #000000"/>
    </style:style>
    <style:style style:name="Tabla3.C4" style:family="table-cell">
      <style:table-cell-properties fo:padding="0.097cm" fo:border-left="1pt solid #000000" fo:border-right="none" fo:border-top="none" fo:border-bottom="1pt solid #000000"/>
    </style:style>
    <style:style style:name="Tabla3.D4" style:family="table-cell">
      <style:table-cell-properties fo:padding="0.097cm" fo:border-left="1pt solid #000000" fo:border-right="none" fo:border-top="none" fo:border-bottom="1pt solid #000000"/>
    </style:style>
    <style:style style:name="Tabla3.E4" style:family="table-cell">
      <style:table-cell-properties fo:padding="0.097cm" fo:border-left="1pt solid #000000" fo:border-right="none" fo:border-top="none" fo:border-bottom="1pt solid #000000"/>
    </style:style>
    <style:style style:name="Tabla3.F4" style:family="table-cell">
      <style:table-cell-properties fo:padding="0.097cm" fo:border-left="1pt solid #000000" fo:border-right="none" fo:border-top="none" fo:border-bottom="1pt solid #000000"/>
    </style:style>
    <style:style style:name="Tabla3.G4" style:family="table-cell">
      <style:table-cell-properties fo:padding="0.097cm" fo:border-left="1pt solid #000000" fo:border-right="none" fo:border-top="none" fo:border-bottom="1pt solid #000000"/>
    </style:style>
    <style:style style:name="Tabla3.H4" style:family="table-cell">
      <style:table-cell-properties fo:padding="0.097cm" fo:border-left="1pt solid #000000" fo:border-right="none" fo:border-top="none" fo:border-bottom="1pt solid #000000"/>
    </style:style>
    <style:style style:name="Tabla3.I4" style:family="table-cell">
      <style:table-cell-properties fo:padding="0.097cm" fo:border-left="1pt solid #000000" fo:border-right="none" fo:border-top="none" fo:border-bottom="1pt solid #000000"/>
    </style:style>
    <style:style style:name="Tabla3.J4" style:family="table-cell">
      <style:table-cell-properties fo:padding="0.097cm" fo:border-left="1pt solid #000000" fo:border-right="1pt solid #000000" fo:border-top="none" fo:border-bottom="1pt solid #000000"/>
    </style:style>
    <style:style style:name="Tabla3.A5" style:family="table-cell">
      <style:table-cell-properties fo:padding="0.097cm" fo:border-left="1pt solid #000000" fo:border-right="none" fo:border-top="none" fo:border-bottom="1pt solid #000000"/>
    </style:style>
    <style:style style:name="Tabla3.B5" style:family="table-cell">
      <style:table-cell-properties fo:padding="0.097cm" fo:border-left="1pt solid #000000" fo:border-right="none" fo:border-top="none" fo:border-bottom="1pt solid #000000"/>
    </style:style>
    <style:style style:name="Tabla3.C5" style:family="table-cell">
      <style:table-cell-properties fo:padding="0.097cm" fo:border-left="1pt solid #000000" fo:border-right="none" fo:border-top="none" fo:border-bottom="1pt solid #000000"/>
    </style:style>
    <style:style style:name="Tabla3.D5" style:family="table-cell">
      <style:table-cell-properties fo:padding="0.097cm" fo:border-left="1pt solid #000000" fo:border-right="none" fo:border-top="none" fo:border-bottom="1pt solid #000000"/>
    </style:style>
    <style:style style:name="Tabla3.E5" style:family="table-cell">
      <style:table-cell-properties fo:padding="0.097cm" fo:border-left="1pt solid #000000" fo:border-right="none" fo:border-top="none" fo:border-bottom="1pt solid #000000"/>
    </style:style>
    <style:style style:name="Tabla3.F5" style:family="table-cell">
      <style:table-cell-properties fo:padding="0.097cm" fo:border-left="1pt solid #000000" fo:border-right="none" fo:border-top="none" fo:border-bottom="1pt solid #000000"/>
    </style:style>
    <style:style style:name="Tabla3.G5" style:family="table-cell">
      <style:table-cell-properties fo:padding="0.097cm" fo:border-left="1pt solid #000000" fo:border-right="none" fo:border-top="none" fo:border-bottom="1pt solid #000000"/>
    </style:style>
    <style:style style:name="Tabla3.H5" style:family="table-cell">
      <style:table-cell-properties fo:padding="0.097cm" fo:border-left="1pt solid #000000" fo:border-right="none" fo:border-top="none" fo:border-bottom="1pt solid #000000"/>
    </style:style>
    <style:style style:name="Tabla3.I5" style:family="table-cell">
      <style:table-cell-properties fo:padding="0.097cm" fo:border-left="1pt solid #000000" fo:border-right="none" fo:border-top="none" fo:border-bottom="1pt solid #000000"/>
    </style:style>
    <style:style style:name="Tabla3.J5" style:family="table-cell">
      <style:table-cell-properties fo:padding="0.097cm" fo:border-left="1pt solid #000000" fo:border-right="1pt solid #000000" fo:border-top="none" fo:border-bottom="1pt solid #000000"/>
    </style:style>
    <style:style style:name="Tabla3.A6" style:family="table-cell">
      <style:table-cell-properties fo:padding="0.097cm" fo:border-left="1pt solid #000000" fo:border-right="none" fo:border-top="none" fo:border-bottom="1pt solid #000000"/>
    </style:style>
    <style:style style:name="Tabla3.B6" style:family="table-cell">
      <style:table-cell-properties fo:padding="0.097cm" fo:border-left="1pt solid #000000" fo:border-right="none" fo:border-top="none" fo:border-bottom="1pt solid #000000"/>
    </style:style>
    <style:style style:name="Tabla3.C6" style:family="table-cell">
      <style:table-cell-properties fo:padding="0.097cm" fo:border-left="1pt solid #000000" fo:border-right="none" fo:border-top="none" fo:border-bottom="1pt solid #000000"/>
    </style:style>
    <style:style style:name="Tabla3.D6" style:family="table-cell">
      <style:table-cell-properties fo:padding="0.097cm" fo:border-left="1pt solid #000000" fo:border-right="none" fo:border-top="none" fo:border-bottom="1pt solid #000000"/>
    </style:style>
    <style:style style:name="Tabla3.E6" style:family="table-cell">
      <style:table-cell-properties fo:padding="0.097cm" fo:border-left="1pt solid #000000" fo:border-right="none" fo:border-top="none" fo:border-bottom="1pt solid #000000"/>
    </style:style>
    <style:style style:name="Tabla3.F6" style:family="table-cell">
      <style:table-cell-properties fo:padding="0.097cm" fo:border-left="1pt solid #000000" fo:border-right="none" fo:border-top="none" fo:border-bottom="1pt solid #000000"/>
    </style:style>
    <style:style style:name="Tabla3.G6" style:family="table-cell">
      <style:table-cell-properties fo:padding="0.097cm" fo:border-left="1pt solid #000000" fo:border-right="none" fo:border-top="none" fo:border-bottom="1pt solid #000000"/>
    </style:style>
    <style:style style:name="Tabla3.H6" style:family="table-cell">
      <style:table-cell-properties fo:padding="0.097cm" fo:border-left="1pt solid #000000" fo:border-right="none" fo:border-top="none" fo:border-bottom="1pt solid #000000"/>
    </style:style>
    <style:style style:name="Tabla3.I6" style:family="table-cell">
      <style:table-cell-properties fo:padding="0.097cm" fo:border-left="1pt solid #000000" fo:border-right="none" fo:border-top="none" fo:border-bottom="1pt solid #000000"/>
    </style:style>
    <style:style style:name="Tabla3.J6" style:family="table-cell">
      <style:table-cell-properties fo:padding="0.097cm" fo:border-left="1pt solid #000000" fo:border-right="1pt solid #000000" fo:border-top="none" fo:border-bottom="1pt solid #000000"/>
    </style:style>
    <style:style style:name="Tabla3.A7" style:family="table-cell">
      <style:table-cell-properties fo:padding="0.097cm" fo:border-left="1pt solid #000000" fo:border-right="none" fo:border-top="none" fo:border-bottom="1pt solid #000000"/>
    </style:style>
    <style:style style:name="Tabla3.B7" style:family="table-cell">
      <style:table-cell-properties fo:padding="0.097cm" fo:border-left="1pt solid #000000" fo:border-right="none" fo:border-top="none" fo:border-bottom="1pt solid #000000"/>
    </style:style>
    <style:style style:name="Tabla3.C7" style:family="table-cell">
      <style:table-cell-properties fo:padding="0.097cm" fo:border-left="1pt solid #000000" fo:border-right="none" fo:border-top="none" fo:border-bottom="1pt solid #000000"/>
    </style:style>
    <style:style style:name="Tabla3.D7" style:family="table-cell">
      <style:table-cell-properties fo:padding="0.097cm" fo:border-left="1pt solid #000000" fo:border-right="none" fo:border-top="none" fo:border-bottom="1pt solid #000000"/>
    </style:style>
    <style:style style:name="Tabla3.E7" style:family="table-cell">
      <style:table-cell-properties fo:padding="0.097cm" fo:border-left="1pt solid #000000" fo:border-right="none" fo:border-top="none" fo:border-bottom="1pt solid #000000"/>
    </style:style>
    <style:style style:name="Tabla3.F7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3.G7" style:family="table-cell">
      <style:table-cell-properties fo:padding="0.097cm" fo:border-left="1pt solid #000000" fo:border-right="none" fo:border-top="none" fo:border-bottom="1pt solid #000000"/>
    </style:style>
    <style:style style:name="Tabla3.H7" style:family="table-cell">
      <style:table-cell-properties fo:padding="0.097cm" fo:border-left="1pt solid #000000" fo:border-right="none" fo:border-top="none" fo:border-bottom="1pt solid #000000"/>
    </style:style>
    <style:style style:name="Tabla3.I7" style:family="table-cell">
      <style:table-cell-properties fo:padding="0.097cm" fo:border-left="1pt solid #000000" fo:border-right="none" fo:border-top="none" fo:border-bottom="1pt solid #000000"/>
    </style:style>
    <style:style style:name="Tabla3.J7" style:family="table-cell">
      <style:table-cell-properties fo:padding="0.097cm" fo:border-left="1pt solid #000000" fo:border-right="1pt solid #000000" fo:border-top="none" fo:border-bottom="1pt solid #000000"/>
    </style:style>
    <style:style style:name="Tabla3.A8" style:family="table-cell">
      <style:table-cell-properties fo:padding="0.097cm" fo:border-left="1pt solid #000000" fo:border-right="none" fo:border-top="none" fo:border-bottom="1pt solid #000000"/>
    </style:style>
    <style:style style:name="Tabla3.B8" style:family="table-cell">
      <style:table-cell-properties fo:padding="0.097cm" fo:border-left="1pt solid #000000" fo:border-right="none" fo:border-top="none" fo:border-bottom="1pt solid #000000"/>
    </style:style>
    <style:style style:name="Tabla3.C8" style:family="table-cell">
      <style:table-cell-properties fo:padding="0.097cm" fo:border-left="1pt solid #000000" fo:border-right="none" fo:border-top="none" fo:border-bottom="1pt solid #000000"/>
    </style:style>
    <style:style style:name="Tabla3.D8" style:family="table-cell">
      <style:table-cell-properties fo:padding="0.097cm" fo:border-left="1pt solid #000000" fo:border-right="none" fo:border-top="none" fo:border-bottom="1pt solid #000000"/>
    </style:style>
    <style:style style:name="Tabla3.E8" style:family="table-cell">
      <style:table-cell-properties fo:padding="0.097cm" fo:border-left="1pt solid #000000" fo:border-right="none" fo:border-top="none" fo:border-bottom="1pt solid #000000"/>
    </style:style>
    <style:style style:name="Tabla3.F8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3.G8" style:family="table-cell">
      <style:table-cell-properties fo:padding="0.097cm" fo:border-left="1pt solid #000000" fo:border-right="none" fo:border-top="none" fo:border-bottom="1pt solid #000000"/>
    </style:style>
    <style:style style:name="Tabla3.H8" style:family="table-cell">
      <style:table-cell-properties fo:padding="0.097cm" fo:border-left="1pt solid #000000" fo:border-right="none" fo:border-top="none" fo:border-bottom="1pt solid #000000"/>
    </style:style>
    <style:style style:name="Tabla3.I8" style:family="table-cell">
      <style:table-cell-properties fo:padding="0.097cm" fo:border-left="1pt solid #000000" fo:border-right="none" fo:border-top="none" fo:border-bottom="1pt solid #000000"/>
    </style:style>
    <style:style style:name="Tabla3.J8" style:family="table-cell">
      <style:table-cell-properties fo:padding="0.097cm" fo:border-left="1pt solid #000000" fo:border-right="1pt solid #000000" fo:border-top="none" fo:border-bottom="1pt solid #000000"/>
    </style:style>
    <style:style style:name="Tabla3.A9" style:family="table-cell">
      <style:table-cell-properties fo:padding="0.097cm" fo:border-left="1pt solid #000000" fo:border-right="none" fo:border-top="none" fo:border-bottom="1pt solid #000000"/>
    </style:style>
    <style:style style:name="Tabla3.B9" style:family="table-cell">
      <style:table-cell-properties fo:padding="0.097cm" fo:border-left="1pt solid #000000" fo:border-right="none" fo:border-top="none" fo:border-bottom="1pt solid #000000"/>
    </style:style>
    <style:style style:name="Tabla3.C9" style:family="table-cell">
      <style:table-cell-properties fo:padding="0.097cm" fo:border-left="1pt solid #000000" fo:border-right="none" fo:border-top="none" fo:border-bottom="1pt solid #000000"/>
    </style:style>
    <style:style style:name="Tabla3.D9" style:family="table-cell">
      <style:table-cell-properties fo:padding="0.097cm" fo:border-left="1pt solid #000000" fo:border-right="none" fo:border-top="none" fo:border-bottom="1pt solid #000000"/>
    </style:style>
    <style:style style:name="Tabla3.E9" style:family="table-cell">
      <style:table-cell-properties fo:padding="0.097cm" fo:border-left="1pt solid #000000" fo:border-right="none" fo:border-top="none" fo:border-bottom="1pt solid #000000"/>
    </style:style>
    <style:style style:name="Tabla3.F9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3.G9" style:family="table-cell">
      <style:table-cell-properties fo:padding="0.097cm" fo:border-left="1pt solid #000000" fo:border-right="none" fo:border-top="none" fo:border-bottom="1pt solid #000000"/>
    </style:style>
    <style:style style:name="Tabla3.H9" style:family="table-cell">
      <style:table-cell-properties fo:padding="0.097cm" fo:border-left="1pt solid #000000" fo:border-right="none" fo:border-top="none" fo:border-bottom="1pt solid #000000"/>
    </style:style>
    <style:style style:name="Tabla3.I9" style:family="table-cell">
      <style:table-cell-properties fo:padding="0.097cm" fo:border-left="1pt solid #000000" fo:border-right="none" fo:border-top="none" fo:border-bottom="1pt solid #000000"/>
    </style:style>
    <style:style style:name="Tabla3.J9" style:family="table-cell">
      <style:table-cell-properties fo:padding="0.097cm" fo:border-left="1pt solid #000000" fo:border-right="1pt solid #000000" fo:border-top="none" fo:border-bottom="1pt solid #000000"/>
    </style:style>
    <style:style style:name="Tabla3.A10" style:family="table-cell">
      <style:table-cell-properties fo:padding="0.097cm" fo:border-left="1pt solid #000000" fo:border-right="none" fo:border-top="none" fo:border-bottom="1pt solid #000000"/>
    </style:style>
    <style:style style:name="Tabla3.B10" style:family="table-cell">
      <style:table-cell-properties fo:padding="0.097cm" fo:border-left="1pt solid #000000" fo:border-right="none" fo:border-top="none" fo:border-bottom="1pt solid #000000"/>
    </style:style>
    <style:style style:name="Tabla3.C10" style:family="table-cell">
      <style:table-cell-properties fo:padding="0.097cm" fo:border-left="1pt solid #000000" fo:border-right="none" fo:border-top="none" fo:border-bottom="1pt solid #000000"/>
    </style:style>
    <style:style style:name="Tabla3.D10" style:family="table-cell">
      <style:table-cell-properties fo:padding="0.097cm" fo:border-left="1pt solid #000000" fo:border-right="none" fo:border-top="none" fo:border-bottom="1pt solid #000000"/>
    </style:style>
    <style:style style:name="Tabla3.E10" style:family="table-cell">
      <style:table-cell-properties fo:padding="0.097cm" fo:border-left="1pt solid #000000" fo:border-right="none" fo:border-top="none" fo:border-bottom="1pt solid #000000"/>
    </style:style>
    <style:style style:name="Tabla3.F10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3.G10" style:family="table-cell">
      <style:table-cell-properties fo:padding="0.097cm" fo:border-left="1pt solid #000000" fo:border-right="none" fo:border-top="none" fo:border-bottom="1pt solid #000000"/>
    </style:style>
    <style:style style:name="Tabla3.H10" style:family="table-cell">
      <style:table-cell-properties fo:padding="0.097cm" fo:border-left="1pt solid #000000" fo:border-right="none" fo:border-top="none" fo:border-bottom="1pt solid #000000"/>
    </style:style>
    <style:style style:name="Tabla3.I10" style:family="table-cell">
      <style:table-cell-properties fo:padding="0.097cm" fo:border-left="1pt solid #000000" fo:border-right="none" fo:border-top="none" fo:border-bottom="1pt solid #000000"/>
    </style:style>
    <style:style style:name="Tabla3.J10" style:family="table-cell">
      <style:table-cell-properties fo:padding="0.097cm" fo:border-left="1pt solid #000000" fo:border-right="1pt solid #000000" fo:border-top="none" fo:border-bottom="1pt solid #000000"/>
    </style:style>
    <style:style style:name="Tabla3.11" style:family="table-row">
      <style:table-row-properties style:min-row-height="0.656cm"/>
    </style:style>
    <style:style style:name="Tabla3.A11" style:family="table-cell">
      <style:table-cell-properties fo:padding="0.097cm" fo:border-left="1pt solid #000000" fo:border-right="none" fo:border-top="none" fo:border-bottom="1pt solid #000000"/>
    </style:style>
    <style:style style:name="Tabla3.B11" style:family="table-cell">
      <style:table-cell-properties fo:padding="0.097cm" fo:border-left="1pt solid #000000" fo:border-right="none" fo:border-top="none" fo:border-bottom="1pt solid #000000"/>
    </style:style>
    <style:style style:name="Tabla3.C11" style:family="table-cell">
      <style:table-cell-properties fo:padding="0.097cm" fo:border-left="1pt solid #000000" fo:border-right="none" fo:border-top="none" fo:border-bottom="1pt solid #000000"/>
    </style:style>
    <style:style style:name="Tabla3.D11" style:family="table-cell">
      <style:table-cell-properties fo:padding="0.097cm" fo:border-left="1pt solid #000000" fo:border-right="none" fo:border-top="none" fo:border-bottom="1pt solid #000000"/>
    </style:style>
    <style:style style:name="Tabla3.E11" style:family="table-cell">
      <style:table-cell-properties fo:padding="0.097cm" fo:border-left="1pt solid #000000" fo:border-right="none" fo:border-top="none" fo:border-bottom="1pt solid #000000"/>
    </style:style>
    <style:style style:name="Tabla3.F11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3.G11" style:family="table-cell">
      <style:table-cell-properties fo:padding="0.097cm" fo:border-left="1pt solid #000000" fo:border-right="none" fo:border-top="none" fo:border-bottom="1pt solid #000000"/>
    </style:style>
    <style:style style:name="Tabla3.H11" style:family="table-cell">
      <style:table-cell-properties fo:padding="0.097cm" fo:border-left="1pt solid #000000" fo:border-right="none" fo:border-top="none" fo:border-bottom="1pt solid #000000"/>
    </style:style>
    <style:style style:name="Tabla3.I11" style:family="table-cell">
      <style:table-cell-properties fo:padding="0.097cm" fo:border-left="1pt solid #000000" fo:border-right="none" fo:border-top="none" fo:border-bottom="1pt solid #000000"/>
    </style:style>
    <style:style style:name="Tabla3.J11" style:family="table-cell">
      <style:table-cell-properties fo:padding="0.097cm" fo:border-left="1pt solid #000000" fo:border-right="1pt solid #000000" fo:border-top="none" fo:border-bottom="1pt solid #000000"/>
    </style:style>
    <style:style style:name="Tabla3.A12" style:family="table-cell">
      <style:table-cell-properties fo:padding="0.097cm" fo:border-left="1pt solid #000000" fo:border-right="none" fo:border-top="none" fo:border-bottom="1pt solid #000000"/>
    </style:style>
    <style:style style:name="Tabla3.B12" style:family="table-cell">
      <style:table-cell-properties fo:padding="0.097cm" fo:border-left="1pt solid #000000" fo:border-right="none" fo:border-top="none" fo:border-bottom="1pt solid #000000"/>
    </style:style>
    <style:style style:name="Tabla3.C12" style:family="table-cell">
      <style:table-cell-properties fo:padding="0.097cm" fo:border-left="1pt solid #000000" fo:border-right="none" fo:border-top="none" fo:border-bottom="1pt solid #000000"/>
    </style:style>
    <style:style style:name="Tabla3.D12" style:family="table-cell">
      <style:table-cell-properties fo:padding="0.097cm" fo:border-left="1pt solid #000000" fo:border-right="none" fo:border-top="none" fo:border-bottom="1pt solid #000000"/>
    </style:style>
    <style:style style:name="Tabla3.E12" style:family="table-cell">
      <style:table-cell-properties fo:padding="0.097cm" fo:border-left="1pt solid #000000" fo:border-right="none" fo:border-top="none" fo:border-bottom="1pt solid #000000"/>
    </style:style>
    <style:style style:name="Tabla3.F12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3.G12" style:family="table-cell">
      <style:table-cell-properties fo:padding="0.097cm" fo:border-left="1pt solid #000000" fo:border-right="none" fo:border-top="none" fo:border-bottom="1pt solid #000000"/>
    </style:style>
    <style:style style:name="Tabla3.H12" style:family="table-cell">
      <style:table-cell-properties fo:padding="0.097cm" fo:border-left="1pt solid #000000" fo:border-right="none" fo:border-top="none" fo:border-bottom="1pt solid #000000"/>
    </style:style>
    <style:style style:name="Tabla3.I12" style:family="table-cell">
      <style:table-cell-properties fo:padding="0.097cm" fo:border-left="1pt solid #000000" fo:border-right="none" fo:border-top="none" fo:border-bottom="1pt solid #000000"/>
    </style:style>
    <style:style style:name="Tabla3.J12" style:family="table-cell">
      <style:table-cell-properties fo:padding="0.097cm" fo:border-left="1pt solid #000000" fo:border-right="1pt solid #000000" fo:border-top="none" fo:border-bottom="1pt solid #000000"/>
    </style:style>
    <style:style style:name="Tabla8" style:family="table">
      <style:table-properties style:width="12.462cm" fo:margin-left="2.087cm" fo:margin-right="2.452cm" table:align="margins"/>
    </style:style>
    <style:style style:name="Tabla8.A" style:family="table-column">
      <style:table-column-properties style:column-width="1.095cm" style:rel-column-width="5757*"/>
    </style:style>
    <style:style style:name="Tabla8.B" style:family="table-column">
      <style:table-column-properties style:column-width="2.358cm" style:rel-column-width="12400*"/>
    </style:style>
    <style:style style:name="Tabla8.C" style:family="table-column">
      <style:table-column-properties style:column-width="1.348cm" style:rel-column-width="7085*"/>
    </style:style>
    <style:style style:name="Tabla8.D" style:family="table-column">
      <style:table-column-properties style:column-width="2.778cm" style:rel-column-width="14614*"/>
    </style:style>
    <style:style style:name="Tabla8.E" style:family="table-column">
      <style:table-column-properties style:column-width="1.039cm" style:rel-column-width="5464*"/>
    </style:style>
    <style:style style:name="Tabla8.F" style:family="table-column">
      <style:table-column-properties style:column-width="3.844cm" style:rel-column-width="20215*"/>
    </style:style>
    <style:style style:name="Tabla8.A1" style:family="table-cell">
      <style:table-cell-properties fo:padding="0.097cm" fo:border="1pt solid #000000"/>
    </style:style>
    <style:style style:name="Tabla8.A2" style:family="table-cell">
      <style:table-cell-properties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a8.F2" style:family="table-cell">
      <style:table-cell-properties fo:background-color="#e6e6ff" fo:padding="0.097cm" fo:border-left="1pt solid #000000" fo:border-right="1pt solid #000000" fo:border-top="none" fo:border-bottom="1pt solid #000000">
        <style:background-image/>
      </style:table-cell-properties>
    </style:style>
    <style:style style:name="Tabla8.E3" style:family="table-cell">
      <style:table-cell-properties style:vertical-align="bottom"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a8.F3" style:family="table-cell">
      <style:table-cell-properties style:vertical-align="bottom" fo:background-color="#e6e6ff" fo:padding="0.097cm" fo:border-left="1pt solid #000000" fo:border-right="1pt solid #000000" fo:border-top="none" fo:border-bottom="1pt solid #000000">
        <style:background-image/>
      </style:table-cell-properties>
    </style:style>
    <style:style style:name="Tabla4" style:family="table">
      <style:table-properties style:width="16.697cm" fo:margin-left="0.116cm" fo:margin-right="0.187cm" table:align="margins"/>
    </style:style>
    <style:style style:name="Tabla4.A" style:family="table-column">
      <style:table-column-properties style:column-width="16.697cm" style:rel-column-width="65535*"/>
    </style:style>
    <style:style style:name="Tabla4.1" style:family="table-row">
      <style:table-row-properties style:min-row-height="0.706cm"/>
    </style:style>
    <style:style style:name="Tabla4.A1" style:family="table-cell">
      <style:table-cell-properties fo:padding="0.097cm" fo:border="1pt solid #000000"/>
    </style:style>
    <style:style style:name="Tabla5" style:family="table">
      <style:table-properties style:width="16.711cm" fo:margin-left="0.088cm" fo:margin-right="0.201cm" table:align="margins"/>
    </style:style>
    <style:style style:name="Tabla5.A" style:family="table-column">
      <style:table-column-properties style:column-width="1.84cm" style:rel-column-width="7216*"/>
    </style:style>
    <style:style style:name="Tabla5.B" style:family="table-column">
      <style:table-column-properties style:column-width="2.018cm" style:rel-column-width="7911*"/>
    </style:style>
    <style:style style:name="Tabla5.C" style:family="table-column">
      <style:table-column-properties style:column-width="1.935cm" style:rel-column-width="7590*"/>
    </style:style>
    <style:style style:name="Tabla5.D" style:family="table-column">
      <style:table-column-properties style:column-width="2.275cm" style:rel-column-width="8926*"/>
    </style:style>
    <style:style style:name="Tabla5.F" style:family="table-column">
      <style:table-column-properties style:column-width="2.249cm" style:rel-column-width="8819*"/>
    </style:style>
    <style:style style:name="Tabla5.G" style:family="table-column">
      <style:table-column-properties style:column-width="1.923cm" style:rel-column-width="7537*"/>
    </style:style>
    <style:style style:name="Tabla5.H" style:family="table-column">
      <style:table-column-properties style:column-width="2.536cm" style:rel-column-width="9946*"/>
    </style:style>
    <style:style style:name="Tabla5.A1" style:family="table-cell">
      <style:table-cell-properties fo:background-color="#e6e6ff" fo:padding="0.097cm" fo:border="1pt solid #000000">
        <style:background-image/>
      </style:table-cell-properties>
    </style:style>
    <style:style style:name="Tabla5.B1" style:family="table-cell">
      <style:table-cell-properties fo:padding="0.097cm" fo:border="1pt solid #000000"/>
    </style:style>
    <style:style style:name="Tabla5.C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5.D1" style:family="table-cell">
      <style:table-cell-properties fo:padding="0.097cm" fo:border="1pt solid #000000"/>
    </style:style>
    <style:style style:name="Tabla5.F1" style:family="table-cell">
      <style:table-cell-properties fo:padding="0.097cm" fo:border="1pt solid #000000"/>
    </style:style>
    <style:style style:name="Tabla5.H1" style:family="table-cell">
      <style:table-cell-properties fo:padding="0.097cm" fo:border="1pt solid #000000"/>
    </style:style>
    <style:style style:name="Tabla5.A2" style:family="table-cell">
      <style:table-cell-properties fo:background-color="#e6e6ff" fo:padding="0.097cm" fo:border-left="1pt solid #000000" fo:border-right="1pt solid #000000" fo:border-top="none" fo:border-bottom="1pt solid #000000">
        <style:background-image/>
      </style:table-cell-properties>
    </style:style>
    <style:style style:name="Tabla5.B2" style:family="table-cell">
      <style:table-cell-properties fo:padding="0.097cm" fo:border-left="1pt solid #000000" fo:border-right="1pt solid #000000" fo:border-top="none" fo:border-bottom="1pt solid #000000"/>
    </style:style>
    <style:style style:name="Tabla5.C2" style:family="table-cell">
      <style:table-cell-properties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a5.D2" style:family="table-cell">
      <style:table-cell-properties fo:padding="0.097cm" fo:border-left="1pt solid #000000" fo:border-right="1pt solid #000000" fo:border-top="none" fo:border-bottom="1pt solid #000000"/>
    </style:style>
    <style:style style:name="Tabla5.F2" style:family="table-cell">
      <style:table-cell-properties fo:padding="0.097cm" fo:border-left="1pt solid #000000" fo:border-right="1pt solid #000000" fo:border-top="none" fo:border-bottom="1pt solid #000000"/>
    </style:style>
    <style:style style:name="Tabla5.H2" style:family="table-cell">
      <style:table-cell-properties fo:padding="0.097cm" fo:border-left="1pt solid #000000" fo:border-right="1pt solid #000000" fo:border-top="none" fo:border-bottom="1pt solid #000000"/>
    </style:style>
    <style:style style:name="Tabla5.3" style:family="table-row">
      <style:table-row-properties style:min-row-height="0.773cm"/>
    </style:style>
    <style:style style:name="Tabla5.B3" style:family="table-cell">
      <style:table-cell-properties fo:padding="0.097cm" fo:border-left="1pt solid #000000" fo:border-right="1pt solid #000000" fo:border-top="none" fo:border-bottom="1pt solid #000000"/>
    </style:style>
    <style:style style:name="Tabla5.D3" style:family="table-cell">
      <style:table-cell-properties fo:padding="0.097cm" fo:border-left="1pt solid #000000" fo:border-right="1pt solid #000000" fo:border-top="none" fo:border-bottom="1pt solid #000000"/>
    </style:style>
    <style:style style:name="Tabla5.F3" style:family="table-cell">
      <style:table-cell-properties fo:padding="0.097cm" fo:border-left="1pt solid #000000" fo:border-right="1pt solid #000000" fo:border-top="none" fo:border-bottom="1pt solid #000000"/>
    </style:style>
    <style:style style:name="Tabla5.H3" style:family="table-cell">
      <style:table-cell-properties fo:padding="0.097cm" fo:border-left="1pt solid #000000" fo:border-right="1pt solid #000000" fo:border-top="none" fo:border-bottom="1pt solid #000000"/>
    </style:style>
    <style:style style:name="Tabla12" style:family="table">
      <style:table-properties style:width="17.445cm" table:align="left"/>
    </style:style>
    <style:style style:name="Tabla12.A" style:family="table-column">
      <style:table-column-properties style:column-width="17.445cm"/>
    </style:style>
    <style:style style:name="Tabla12.A1" style:family="table-cell">
      <style:table-cell-properties fo:padding="0.097cm" fo:border="1pt solid #000000"/>
    </style:style>
    <style:style style:name="Tabla13" style:family="table">
      <style:table-properties style:width="17.445cm" table:align="left"/>
    </style:style>
    <style:style style:name="Tabla13.A" style:family="table-column">
      <style:table-column-properties style:column-width="2.434cm"/>
    </style:style>
    <style:style style:name="Tabla13.B" style:family="table-column">
      <style:table-column-properties style:column-width="1.963cm"/>
    </style:style>
    <style:style style:name="Tabla13.C" style:family="table-column">
      <style:table-column-properties style:column-width="2.358cm"/>
    </style:style>
    <style:style style:name="Tabla13.D" style:family="table-column">
      <style:table-column-properties style:column-width="2.039cm"/>
    </style:style>
    <style:style style:name="Tabla13.E" style:family="table-column">
      <style:table-column-properties style:column-width="2.374cm"/>
    </style:style>
    <style:style style:name="Tabla13.F" style:family="table-column">
      <style:table-column-properties style:column-width="2.023cm"/>
    </style:style>
    <style:style style:name="Tabla13.H" style:family="table-column">
      <style:table-column-properties style:column-width="1.879cm"/>
    </style:style>
    <style:style style:name="Tabla13.A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13.B1" style:family="table-cell" style:data-style-name="N41">
      <style:table-cell-properties fo:padding="0.097cm" fo:border-left="1pt solid #000000" fo:border-right="none" fo:border-top="1pt solid #000000" fo:border-bottom="1pt solid #000000"/>
    </style:style>
    <style:style style:name="Tabla13.D1" style:family="table-cell">
      <style:table-cell-properties fo:padding="0.097cm" fo:border-left="1pt solid #000000" fo:border-right="none" fo:border-top="1pt solid #000000" fo:border-bottom="1pt solid #000000"/>
    </style:style>
    <style:style style:name="Tabla13.F1" style:family="table-cell">
      <style:table-cell-properties fo:padding="0.097cm" fo:border-left="1pt solid #000000" fo:border-right="none" fo:border-top="1pt solid #000000" fo:border-bottom="1pt solid #000000"/>
    </style:style>
    <style:style style:name="Tabla13.H1" style:family="table-cell">
      <style:table-cell-properties fo:padding="0.097cm" fo:border="1pt solid #000000"/>
    </style:style>
    <style:style style:name="Tabla13.A2" style:family="table-cell">
      <style:table-cell-properties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a13.B2" style:family="table-cell" style:data-style-name="N41">
      <style:table-cell-properties fo:padding="0.097cm" fo:border-left="1pt solid #000000" fo:border-right="none" fo:border-top="none" fo:border-bottom="1pt solid #000000"/>
    </style:style>
    <style:style style:name="Tabla13.D2" style:family="table-cell">
      <style:table-cell-properties fo:padding="0.097cm" fo:border-left="1pt solid #000000" fo:border-right="none" fo:border-top="none" fo:border-bottom="1pt solid #000000"/>
    </style:style>
    <style:style style:name="Tabla13.F2" style:family="table-cell">
      <style:table-cell-properties fo:padding="0.097cm" fo:border-left="1pt solid #000000" fo:border-right="none" fo:border-top="none" fo:border-bottom="1pt solid #000000"/>
    </style:style>
    <style:style style:name="Tabla13.H2" style:family="table-cell">
      <style:table-cell-properties fo:padding="0.097cm" fo:border-left="1pt solid #000000" fo:border-right="1pt solid #000000" fo:border-top="none" fo:border-bottom="1pt solid #000000"/>
    </style:style>
    <style:style style:name="Tabla13.B3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13.D3" style:family="table-cell">
      <style:table-cell-properties fo:padding="0.097cm" fo:border-left="1pt solid #000000" fo:border-right="none" fo:border-top="none" fo:border-bottom="1pt solid #000000"/>
    </style:style>
    <style:style style:name="Tabla13.F3" style:family="table-cell">
      <style:table-cell-properties fo:padding="0.097cm" fo:border-left="1pt solid #000000" fo:border-right="none" fo:border-top="none" fo:border-bottom="1pt solid #000000"/>
    </style:style>
    <style:style style:name="Tabla13.H3" style:family="table-cell">
      <style:table-cell-properties fo:padding="0.097cm" fo:border-left="1pt solid #000000" fo:border-right="1pt solid #000000" fo:border-top="none" fo:border-bottom="1pt solid #000000"/>
    </style:style>
    <style:style style:name="Tabla10" style:family="table">
      <style:table-properties style:width="16.727cm" fo:margin-left="0.116cm" fo:margin-right="0.157cm" table:align="margins"/>
    </style:style>
    <style:style style:name="Tabla10.A" style:family="table-column">
      <style:table-column-properties style:column-width="4.03cm" style:rel-column-width="15794*"/>
    </style:style>
    <style:style style:name="Tabla10.B" style:family="table-column">
      <style:table-column-properties style:column-width="0.512cm" style:rel-column-width="2002*"/>
    </style:style>
    <style:style style:name="Tabla10.C" style:family="table-column">
      <style:table-column-properties style:column-width="4.542cm" style:rel-column-width="17797*"/>
    </style:style>
    <style:style style:name="Tabla10.D" style:family="table-column">
      <style:table-column-properties style:column-width="0.284cm" style:rel-column-width="1114*"/>
    </style:style>
    <style:style style:name="Tabla10.E" style:family="table-column">
      <style:table-column-properties style:column-width="4.032cm" style:rel-column-width="15801*"/>
    </style:style>
    <style:style style:name="Tabla10.F" style:family="table-column">
      <style:table-column-properties style:column-width="0.258cm" style:rel-column-width="1008*"/>
    </style:style>
    <style:style style:name="Tabla10.G" style:family="table-column">
      <style:table-column-properties style:column-width="0.965cm" style:rel-column-width="3778*"/>
    </style:style>
    <style:style style:name="Tabla10.H" style:family="table-column">
      <style:table-column-properties style:column-width="0.967cm" style:rel-column-width="3785*"/>
    </style:style>
    <style:style style:name="Tabla10.I" style:family="table-column">
      <style:table-column-properties style:column-width="1.138cm" style:rel-column-width="4456*"/>
    </style:style>
    <style:style style:name="Tabla10.A1" style:family="table-cell">
      <style:table-cell-properties fo:background-color="#e6e6ff" fo:padding="0.097cm" fo:border="1pt solid #000000">
        <style:background-image/>
      </style:table-cell-properties>
    </style:style>
    <style:style style:name="Tabla10.B1" style:family="table-cell">
      <style:table-cell-properties fo:padding="0cm" fo:border="none"/>
    </style:style>
    <style:style style:name="Tabla10.D1" style:family="table-cell">
      <style:table-cell-properties fo:padding="0cm" fo:border="none"/>
    </style:style>
    <style:style style:name="Tabla10.F1" style:family="table-cell">
      <style:table-cell-properties fo:padding="0cm" fo:border="none"/>
    </style:style>
    <style:style style:name="Tabla10.H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a10.2" style:family="table-row">
      <style:table-row-properties style:min-row-height="0.69cm"/>
    </style:style>
    <style:style style:name="Tabla10.A2" style:family="table-cell">
      <style:table-cell-properties fo:padding="0.097cm" fo:border-left="1pt solid #000000" fo:border-right="1pt solid #000000" fo:border-top="none" fo:border-bottom="1pt solid #000000"/>
    </style:style>
    <style:style style:name="Tabla10.B2" style:family="table-cell">
      <style:table-cell-properties fo:padding="0cm" fo:border="none"/>
    </style:style>
    <style:style style:name="Tabla10.C2" style:family="table-cell">
      <style:table-cell-properties fo:padding="0.097cm" fo:border-left="1pt solid #000000" fo:border-right="1pt solid #000000" fo:border-top="none" fo:border-bottom="1pt solid #000000"/>
    </style:style>
    <style:style style:name="Tabla10.D2" style:family="table-cell">
      <style:table-cell-properties fo:padding="0cm" fo:border="none"/>
    </style:style>
    <style:style style:name="Tabla10.E2" style:family="table-cell">
      <style:table-cell-properties fo:padding="0.097cm" fo:border-left="1pt solid #000000" fo:border-right="1pt solid #000000" fo:border-top="none" fo:border-bottom="1pt solid #000000"/>
    </style:style>
    <style:style style:name="Tabla10.F2" style:family="table-cell">
      <style:table-cell-properties fo:padding="0cm" fo:border="none"/>
    </style:style>
    <style:style style:name="Tabla10.G2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10.H2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a10.I2" style:family="table-cell">
      <style:table-cell-properties fo:padding="0.097cm" fo:border-left="1pt solid #000000" fo:border-right="1pt solid #000000" fo:border-top="none" fo:border-bottom="1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style:min-row-height="1.91cm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26e53b" style:font-weight-asian="bold" style:font-weight-complex="bold"/>
    </style:style>
    <style:style style:name="P3" style:family="paragraph" style:parent-style-name="Standard">
      <loext:graphic-properties draw:fill="solid" draw:fill-color="#e6e6ff" draw:opacity="100%"/>
      <style:paragraph-properties fo:background-color="#e6e6ff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Table_20_Contents">
      <loext:graphic-properties draw:fill="solid" draw:fill-color="#e6e6ff" draw:opacity="100%"/>
      <style:paragraph-properties fo:background-color="#e6e6ff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font-size="10pt" fo:font-weight="bold" officeooo:rsid="002e331a" officeooo:paragraph-rsid="002e331a" style:font-size-asian="10pt" style:font-weight-asian="bold" style:font-size-complex="10pt" style:font-weight-complex="bold"/>
    </style:style>
    <style:style style:name="P8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font-weight="bold" officeooo:rsid="001142e2" officeooo:paragraph-rsid="001142e2" style:font-size-asian="10pt" style:font-weight-asian="bold" style:font-size-complex="10pt" style:font-weight-complex="bold"/>
    </style:style>
    <style:style style:name="P9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font-weight="bold" officeooo:rsid="001142e2" officeooo:paragraph-rsid="002e331a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font-weight="bold" officeooo:rsid="003562da" officeooo:paragraph-rsid="003562da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officeooo:rsid="003562da" officeooo:paragraph-rsid="003562da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font-size="10pt" fo:font-weight="bold" officeooo:rsid="003562da" officeooo:paragraph-rsid="003562d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0pt" fo:font-weight="bold" officeooo:rsid="003562da" officeooo:paragraph-rsid="003562da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officeooo:rsid="00169ca4" officeooo:paragraph-rsid="00169ca4" style:font-size-asian="10pt" style:font-size-complex="10pt"/>
    </style:style>
    <style:style style:name="P20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officeooo:rsid="002e331a" officeooo:paragraph-rsid="002e331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312be9" officeooo:paragraph-rsid="00312be9" style:font-size-asian="10pt" style:font-size-complex="10pt"/>
    </style:style>
    <style:style style:name="P22" style:family="paragraph" style:parent-style-name="Table_20_Contents">
      <style:text-properties fo:font-size="10pt" officeooo:rsid="00312be9" officeooo:paragraph-rsid="00312be9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32fc76" officeooo:paragraph-rsid="0032fc7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34eb99" officeooo:paragraph-rsid="0034eb9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3562da" officeooo:paragraph-rsid="003562da" style:font-size-asian="10pt" style:font-size-complex="10pt"/>
    </style:style>
    <style:style style:name="P26" style:family="paragraph" style:parent-style-name="Table_20_Contents">
      <style:text-properties fo:font-size="10pt" officeooo:rsid="003562da" officeooo:paragraph-rsid="003562da" style:font-size-asian="10pt" style:font-size-complex="10pt"/>
    </style:style>
    <style:style style:name="P27" style:family="paragraph" style:parent-style-name="Table_20_Contents">
      <style:text-properties fo:font-size="10pt" officeooo:rsid="003562da" officeooo:paragraph-rsid="0035913d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text-properties fo:font-size="8pt" fo:font-weight="bold" officeooo:rsid="002934d9" officeooo:paragraph-rsid="002934d9" style:font-size-asian="8pt" style:font-weight-asian="bold" style:font-size-complex="8pt" style:font-weight-complex="bold"/>
    </style:style>
    <style:style style:name="P31" style:family="paragraph" style:parent-style-name="Table_20_Contents">
      <style:text-properties fo:font-size="8pt" fo:font-weight="bold" officeooo:rsid="002a9250" officeooo:paragraph-rsid="002a9250" style:font-size-asian="8pt" style:font-weight-asian="bold" style:font-size-complex="8pt" style:font-weight-complex="bold"/>
    </style:style>
    <style:style style:name="P32" style:family="paragraph" style:parent-style-name="Table_20_Contents">
      <style:text-properties fo:font-size="8pt" fo:font-weight="bold" officeooo:rsid="002c0fce" officeooo:paragraph-rsid="002c0fce" style:font-size-asian="8pt" style:font-weight-asian="bold" style:font-size-complex="8pt" style:font-weight-complex="bold"/>
    </style:style>
    <style:style style:name="P33" style:family="paragraph" style:parent-style-name="Table_20_Contents">
      <style:text-properties fo:font-size="8pt" fo:font-weight="bold" officeooo:rsid="002c7216" officeooo:paragraph-rsid="002c7216" style:font-size-asian="8pt" style:font-weight-asian="bold" style:font-size-complex="8pt" style:font-weight-complex="bold"/>
    </style:style>
    <style:style style:name="P34" style:family="paragraph" style:parent-style-name="Table_20_Contents">
      <style:text-properties fo:font-size="8pt" fo:font-weight="bold" officeooo:rsid="002d2c09" officeooo:paragraph-rsid="002d2c09" style:font-size-asian="8pt" style:font-weight-asian="bold" style:font-size-complex="8pt" style:font-weight-complex="bold"/>
    </style:style>
    <style:style style:name="P35" style:family="paragraph" style:parent-style-name="Table_20_Contents">
      <style:text-properties fo:font-size="8pt" fo:font-weight="bold" officeooo:rsid="0027ce46" officeooo:paragraph-rsid="0027ce46" style:font-size-asian="8pt" style:font-weight-asian="bold" style:font-size-complex="8pt" style:font-weight-complex="bold"/>
    </style:style>
    <style:style style:name="P36" style:family="paragraph" style:parent-style-name="Table_20_Contents">
      <loext:graphic-properties draw:fill="solid" draw:fill-color="#ccccff" draw:opacity="100%"/>
      <style:paragraph-properties fo:background-color="#ccccff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text-properties fo:font-size="8pt" fo:font-weight="bold" officeooo:rsid="001d945c" officeooo:paragraph-rsid="001d945c" style:font-size-asian="8pt" style:font-weight-asian="bold" style:font-size-complex="8pt" style:font-weight-complex="bold"/>
    </style:style>
    <style:style style:name="P38" style:family="paragraph" style:parent-style-name="Table_20_Contents">
      <style:text-properties fo:font-size="8pt" fo:font-weight="bold" officeooo:rsid="001f29a7" officeooo:paragraph-rsid="001f29a7" style:font-size-asian="8pt" style:font-weight-asian="bold" style:font-size-complex="8pt" style:font-weight-complex="bold"/>
    </style:style>
    <style:style style:name="P39" style:family="paragraph" style:parent-style-name="Table_20_Contents">
      <style:text-properties fo:font-size="8pt" fo:font-weight="bold" officeooo:rsid="003562da" officeooo:paragraph-rsid="003562da" style:font-size-asian="8pt" style:font-weight-asian="bold" style:font-size-complex="8pt" style:font-weight-complex="bold"/>
    </style:style>
    <style:style style:name="P40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loext:graphic-properties draw:fill="solid" draw:fill-color="#e6e6ff" draw:opacity="100%"/>
      <style:paragraph-properties fo:text-align="start" style:justify-single-word="false" fo:background-color="#e6e6ff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Table_20_Contents">
      <style:text-properties officeooo:rsid="00169ca4" officeooo:paragraph-rsid="00169ca4"/>
    </style:style>
    <style:style style:name="P43" style:family="paragraph" style:parent-style-name="Table_20_Contents">
      <style:text-properties officeooo:rsid="00169ca4" officeooo:paragraph-rsid="0018d817"/>
    </style:style>
    <style:style style:name="P44" style:family="paragraph" style:parent-style-name="Table_20_Contents">
      <style:text-properties officeooo:rsid="001a217b" officeooo:paragraph-rsid="001a217b"/>
    </style:style>
    <style:style style:name="P45" style:family="paragraph" style:parent-style-name="Table_20_Contents">
      <style:text-properties officeooo:rsid="002d2c09" officeooo:paragraph-rsid="002d2c09"/>
    </style:style>
    <style:style style:name="P46" style:family="paragraph" style:parent-style-name="Table_20_Contents">
      <style:text-properties officeooo:rsid="00312be9" officeooo:paragraph-rsid="00312be9"/>
    </style:style>
    <style:style style:name="P47" style:family="paragraph" style:parent-style-name="Table_20_Contents">
      <style:text-properties officeooo:rsid="0032fc76" officeooo:paragraph-rsid="0032fc76"/>
    </style:style>
    <style:style style:name="P48" style:family="paragraph" style:parent-style-name="Table_20_Contents">
      <style:text-properties officeooo:rsid="0034eb99" officeooo:paragraph-rsid="0034eb99"/>
    </style:style>
    <style:style style:name="P49" style:family="paragraph" style:parent-style-name="Table_20_Contents">
      <style:text-properties officeooo:rsid="003562da" officeooo:paragraph-rsid="003562da"/>
    </style:style>
    <style:style style:name="P50" style:family="paragraph" style:parent-style-name="Table_20_Contents">
      <style:text-properties officeooo:rsid="0035913d" officeooo:paragraph-rsid="0035913d"/>
    </style:style>
    <style:style style:name="P51" style:family="paragraph" style:parent-style-name="Table_20_Heading">
      <style:paragraph-properties fo:text-align="start" style:justify-single-word="false"/>
      <style:text-properties fo:font-size="8pt" officeooo:rsid="002c7216" officeooo:paragraph-rsid="002c7216" style:font-size-asian="8pt" style:font-size-complex="8pt"/>
    </style:style>
    <style:style style:name="P52" style:family="paragraph" style:parent-style-name="Table_20_Heading">
      <style:paragraph-properties fo:text-align="start" style:justify-single-word="false"/>
      <style:text-properties fo:font-size="8pt" style:font-size-asian="8pt" style:font-size-complex="8pt"/>
    </style:style>
    <style:style style:name="P53" style:family="paragraph" style:parent-style-name="Table_20_Heading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loext:graphic-properties draw:fill="solid" draw:fill-color="#e6e6ff" draw:opacity="100%"/>
      <style:paragraph-properties fo:background-color="#e6e6ff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Standard">
      <style:text-properties fo:font-weight="bold" style:font-weight-asian="bold" style:font-weight-complex="bold"/>
    </style:style>
    <style:style style:name="P56" style:family="paragraph" style:parent-style-name="Standard" style:list-style-name="L1"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8" style:family="paragraph" style:parent-style-name="Standard">
      <style:text-properties fo:font-weight="bold" officeooo:paragraph-rsid="003c1147" style:font-weight-asian="bold" style:font-weight-complex="bold"/>
    </style:style>
    <style:style style:name="P59" style:family="paragraph" style:parent-style-name="Standard">
      <style:text-properties fo:font-weight="bold" officeooo:paragraph-rsid="0026e53b" style:font-weight-asian="bold" style:font-weight-complex="bold"/>
    </style:style>
    <style:style style:name="P60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1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63" style:family="paragraph" style:parent-style-name="Table_20_Contents">
      <style:text-properties fo:font-size="8pt" fo:font-weight="bold" officeooo:rsid="002c0fce" officeooo:paragraph-rsid="002c0fce" style:font-size-asian="8pt" style:font-weight-asian="bold" style:font-size-complex="8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5" style:family="paragraph" style:parent-style-name="Table_20_Contents">
      <style:text-properties fo:font-size="8pt" fo:font-weight="bold" officeooo:rsid="002934d9" officeooo:paragraph-rsid="002934d9" style:font-size-asian="8pt" style:font-weight-asian="bold" style:font-size-complex="8pt" style:font-weight-complex="bold"/>
    </style:style>
    <style:style style:name="P66" style:family="paragraph" style:parent-style-name="Table_20_Contents">
      <style:text-properties fo:font-size="8pt" fo:font-weight="bold" officeooo:rsid="002a9250" officeooo:paragraph-rsid="002a9250" style:font-size-asian="8pt" style:font-weight-asian="bold" style:font-size-complex="8pt" style:font-weight-complex="bold"/>
    </style:style>
    <style:style style:name="P67" style:family="paragraph" style:parent-style-name="Table_20_Contents">
      <style:text-properties fo:font-size="8pt" fo:font-weight="bold" officeooo:rsid="002c7216" officeooo:paragraph-rsid="002c7216" style:font-size-asian="8pt" style:font-weight-asian="bold" style:font-size-complex="8pt" style:font-weight-complex="bold"/>
    </style:style>
    <style:style style:name="P68" style:family="paragraph" style:parent-style-name="Table_20_Contents">
      <style:text-properties fo:font-size="8pt" fo:font-weight="bold" officeooo:rsid="002d2c09" officeooo:paragraph-rsid="002d2c09" style:font-size-asian="8pt" style:font-weight-asian="bold" style:font-size-complex="8pt" style:font-weight-complex="bold"/>
    </style:style>
    <style:style style:name="P69" style:family="paragraph" style:parent-style-name="Table_20_Contents">
      <style:text-properties fo:font-size="8pt" fo:font-weight="bold" officeooo:rsid="0027ce46" officeooo:paragraph-rsid="0027ce46" style:font-size-asian="8pt" style:font-weight-asian="bold" style:font-size-complex="8pt" style:font-weight-complex="bold"/>
    </style:style>
    <style:style style:name="P7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font-weight="bold" officeooo:rsid="001142e2" officeooo:paragraph-rsid="002e331a" style:font-size-asian="10pt" style:font-weight-asian="bold" style:font-size-complex="10pt" style:font-weight-complex="bold"/>
    </style:style>
    <style:style style:name="P72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font-weight="bold" officeooo:rsid="001142e2" officeooo:paragraph-rsid="001142e2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6" style:family="paragraph" style:parent-style-name="Table_20_Contents">
      <style:text-properties fo:font-weight="bold" style:font-weight-asian="bold" style:font-weight-complex="bold"/>
    </style:style>
    <style:style style:name="P77" style:family="paragraph" style:parent-style-name="Table_20_Contents">
      <style:paragraph-properties fo:text-align="start" style:justify-single-word="false"/>
    </style:style>
    <style:style style:name="P78" style:family="paragraph" style:parent-style-name="Table_20_Contents">
      <loext:graphic-properties draw:fill="solid" draw:fill-color="#e6e6ff" draw:opacity="100%"/>
      <style:paragraph-properties fo:background-color="#e6e6ff"/>
      <style:text-properties fo:font-size="10.5pt" fo:font-weight="bold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Heading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1" style:family="paragraph" style:parent-style-name="Table_20_Heading">
      <style:paragraph-properties fo:text-align="start" style:justify-single-word="false"/>
      <style:text-properties fo:font-size="8pt" officeooo:rsid="002c7216" officeooo:paragraph-rsid="002c7216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fo:font-weight="bold" style:font-size-asian="8.75pt" style:font-weight-asian="bold" style:font-size-complex="10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text-underline-style="none" style:font-size-asian="9pt" style:font-size-complex="9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d2c09"/>
    </style:style>
    <style:style style:name="T9" style:family="text">
      <style:text-properties officeooo:rsid="00312be9"/>
    </style:style>
    <style:style style:name="T10" style:family="text">
      <style:text-properties officeooo:rsid="003c114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tracked-changes>
        <text:changed-region xml:id="ct51669264" text:id="ct51669264">
          <text:deletion>
            <office:change-info>
              <dc:creator>Danilo Culela</dc:creator>
              <dc:date>2017-12-13T09:06:00</dc:date>
            </office:change-info>
            <text:p text:style-name="P60"/>
            <text:p text:style-name="P60"/>
          </text:deletion>
        </text:changed-region>
        <text:changed-region xml:id="ct52403536" text:id="ct52403536">
          <text:deletion>
            <office:change-info>
              <dc:creator>Autor desconocido</dc:creator>
              <dc:date>2016-03-04T19:49:00</dc:date>
            </office:change-info>
            <text:p text:style-name="P4">PERSONAL </text:p>
          </text:deletion>
        </text:changed-region>
        <text:changed-region xml:id="ct52403856" text:id="ct52403856">
          <text:insertion>
            <office:change-info>
              <dc:creator>Autor desconocido</dc:creator>
              <dc:date>2016-03-04T19:49:00</dc:date>
            </office:change-info>
          </text:insertion>
        </text:changed-region>
        <text:changed-region xml:id="ct52404096" text:id="ct52404096">
          <text:deletion>
            <office:change-info>
              <dc:creator>Autor desconocido</dc:creator>
              <dc:date>2016-04-18T20:01:00</dc:date>
            </office:change-info>
            <text:p text:style-name="P4"><text:s/></text:p>
          </text:deletion>
        </text:changed-region>
        <text:changed-region xml:id="ct52404336" text:id="ct52404336">
          <text:insertion>
            <office:change-info>
              <dc:creator>Autor desconocido</dc:creator>
              <dc:date>2016-03-04T19:49:00</dc:date>
            </office:change-info>
          </text:insertion>
        </text:changed-region>
        <text:changed-region xml:id="ct52407408" text:id="ct52407408">
          <text:insertion>
            <office:change-info>
              <dc:creator>Autor desconocido</dc:creator>
              <dc:date>2016-04-18T20:11:00</dc:date>
            </office:change-info>
          </text:insertion>
        </text:changed-region>
        <text:changed-region xml:id="ct51636704" text:id="ct51636704">
          <text:deletion>
            <office:change-info>
              <dc:creator>Autor desconocido</dc:creator>
              <dc:date>2016-04-18T20:28:00</dc:date>
            </office:change-info>
            <text:p text:style-name="P60"><text:s text:c="2"/></text:p>
            <text:p text:style-name="P60"/>
          </text:deletion>
        </text:changed-region>
        <text:changed-region xml:id="ct51636384" text:id="ct51636384">
          <text:deletion>
            <office:change-info>
              <dc:creator>Autor desconocido</dc:creator>
              <dc:date>2015-01-07T20:19:00</dc:date>
            </office:change-info>
            <text:p text:style-name="P60"/>
            <text:p text:style-name="P60"/>
            <text:p text:style-name="P60"/>
          </text:deletion>
        </text:changed-region>
        <text:changed-region xml:id="ct52411456" text:id="ct52411456">
          <text:deletion>
            <office:change-info>
              <dc:creator>Autor desconocido</dc:creator>
              <dc:date>2015-01-07T20:19:00</dc:date>
            </office:change-info>
            <text:p text:style-name="Standard"/>
            <text:p text:style-name="Standard"><text:s text:c="19"/></text:p>
          </text:deletion>
        </text:changed-region>
        <text:changed-region xml:id="ct52413024" text:id="ct52413024">
          <text:insertion>
            <office:change-info>
              <dc:creator>Autor desconocido</dc:creator>
              <dc:date>2016-04-18T20:28:00</dc:date>
            </office:change-info>
          </text:insertion>
        </text:changed-region>
        <text:changed-region xml:id="ct52420256" text:id="ct52420256">
          <text:deletion>
            <office:change-info>
              <dc:creator>Autor desconocido</dc:creator>
              <dc:date>2016-04-18T20:05:00</dc:date>
            </office:change-info>
            <text:p text:style-name="P6">Nombre</text:p>
          </text:deletion>
        </text:changed-region>
        <text:changed-region xml:id="ct52420496" text:id="ct52420496">
          <text:insertion>
            <office:change-info>
              <dc:creator>Autor desconocido</dc:creator>
              <dc:date>2016-04-18T20:05:00</dc:date>
            </office:change-info>
          </text:insertion>
        </text:changed-region>
        <text:changed-region xml:id="ct52421296" text:id="ct52421296">
          <text:deletion>
            <office:change-info>
              <dc:creator>Autor desconocido</dc:creator>
              <dc:date>2016-04-18T20:06:00</dc:date>
            </office:change-info>
            <text:p text:style-name="P6">C.I.</text:p>
          </text:deletion>
        </text:changed-region>
        <text:changed-region xml:id="ct52421536" text:id="ct52421536">
          <text:insertion>
            <office:change-info>
              <dc:creator>Autor desconocido</dc:creator>
              <dc:date>2016-04-18T20:06:00</dc:date>
            </office:change-info>
          </text:insertion>
        </text:changed-region>
        <text:changed-region xml:id="ct52421776" text:id="ct52421776">
          <text:insertion>
            <office:change-info>
              <dc:creator>Autor desconocido</dc:creator>
              <dc:date>2016-04-18T20:47:00</dc:date>
            </office:change-info>
          </text:insertion>
        </text:changed-region>
        <text:changed-region xml:id="ct52420816" text:id="ct52420816">
          <text:deletion>
            <office:change-info>
              <dc:creator>Autor desconocido</dc:creator>
              <dc:date>2016-04-18T20:47:00</dc:date>
            </office:change-info>
            <text:p text:style-name="P9">Servicio</text:p>
          </text:deletion>
        </text:changed-region>
        <text:changed-region xml:id="ct52428496" text:id="ct52428496">
          <text:insertion>
            <office:change-info>
              <dc:creator>Autor desconocido</dc:creator>
              <dc:date>2016-04-18T21:32:00</dc:date>
            </office:change-info>
          </text:insertion>
        </text:changed-region>
        <text:changed-region xml:id="ct52427152" text:id="ct52427152">
          <text:insertion>
            <office:change-info>
              <dc:creator>Autor desconocido</dc:creator>
              <dc:date>2016-04-18T21:15:00</dc:date>
            </office:change-info>
          </text:insertion>
        </text:changed-region>
        <text:changed-region xml:id="ct52439984" text:id="ct52439984">
          <text:deletion>
            <office:change-info>
              <dc:creator>Danilo Culela</dc:creator>
              <dc:date>2019-12-27T13:01:42</dc:date>
            </office:change-info>
            <text:p text:style-name="P57"><text:s text:c="111"/></text:p>
          </text:deletion>
        </text:changed-region>
        <text:changed-region xml:id="ct52439664" text:id="ct52439664">
          <text:deletion>
            <office:change-info>
              <dc:creator>Danilo Culela</dc:creator>
              <dc:date>2017-12-13T09:06:00</dc:date>
            </office:change-info>
            <text:p text:style-name="P57"/>
            <text:p text:style-name="P57"/>
          </text:deletion>
        </text:changed-region>
        <text:changed-region xml:id="ct52440304" text:id="ct52440304">
          <text:insertion>
            <office:change-info>
              <dc:creator>Autor desconocido</dc:creator>
              <dc:date>2016-04-18T22:14:00</dc:date>
            </office:change-info>
          </text:insertion>
        </text:changed-region>
        <text:changed-region xml:id="ct52440704" text:id="ct52440704">
          <text:insertion>
            <office:change-info>
              <dc:creator>Autor desconocido</dc:creator>
              <dc:date>2016-04-18T22:15:00</dc:date>
            </office:change-info>
          </text:insertion>
        </text:changed-region>
        <text:changed-region xml:id="ct52447888" text:id="ct52447888">
          <text:insertion>
            <office:change-info>
              <dc:creator>Autor desconocido</dc:creator>
              <dc:date>2016-04-18T21:32:00</dc:date>
            </office:change-info>
          </text:insertion>
        </text:changed-region>
        <text:changed-region xml:id="ct52450448" text:id="ct52450448">
          <text:insertion>
            <office:change-info>
              <dc:creator>Autor desconocido</dc:creator>
              <dc:date>2016-04-18T21:32:00</dc:date>
            </office:change-info>
          </text:insertion>
        </text:changed-region>
        <text:changed-region xml:id="ct52451136" text:id="ct52451136">
          <text:insertion>
            <office:change-info>
              <dc:creator>Autor desconocido</dc:creator>
              <dc:date>2016-04-18T21:32:00</dc:date>
            </office:change-info>
          </text:insertion>
        </text:changed-region>
        <text:changed-region xml:id="ct52449712" text:id="ct52449712">
          <text:insertion>
            <office:change-info>
              <dc:creator>Autor desconocido</dc:creator>
              <dc:date>2016-04-18T22:11:00</dc:date>
            </office:change-info>
          </text:insertion>
        </text:changed-region>
        <text:changed-region xml:id="ct52451376" text:id="ct52451376">
          <text:deletion>
            <office:change-info>
              <dc:creator>Danilo Culela</dc:creator>
              <dc:date>2017-12-13T10:04:00</dc:date>
            </office:change-info>
            <text:p text:style-name="P6"><text:s/></text:p>
          </text:deletion>
        </text:changed-region>
        <text:changed-region xml:id="ct52451696" text:id="ct52451696">
          <text:insertion>
            <office:change-info>
              <dc:creator>Danilo Culela</dc:creator>
              <dc:date>2017-12-13T10:04:00</dc:date>
            </office:change-info>
          </text:insertion>
        </text:changed-region>
        <text:changed-region xml:id="ct52449312" text:id="ct52449312">
          <text:insertion>
            <office:change-info>
              <dc:creator>Autor desconocido</dc:creator>
              <dc:date>2016-04-18T22:11:00</dc:date>
            </office:change-info>
          </text:insertion>
        </text:changed-region>
        <text:changed-region xml:id="ct52277072" text:id="ct52277072">
          <text:deletion>
            <office:change-info>
              <dc:creator>Danilo Culela</dc:creator>
              <dc:date>2017-03-06T12:03:17</dc:date>
            </office:change-info>
            <text:p text:style-name="P8">CURE Sede Maldonado</text:p>
          </text:deletion>
        </text:changed-region>
        <text:changed-region xml:id="ct52426688" text:id="ct52426688">
          <text:insertion>
            <office:change-info>
              <dc:creator>Autor desconocido</dc:creator>
              <dc:date>2016-04-18T21:47:00</dc:date>
            </office:change-info>
          </text:insertion>
        </text:changed-region>
        <text:changed-region xml:id="ct52446832" text:id="ct52446832">
          <text:insertion>
            <office:change-info>
              <dc:creator>Autor desconocido</dc:creator>
              <dc:date>2016-04-18T21:23:00</dc:date>
            </office:change-info>
          </text:insertion>
        </text:changed-region>
        <text:changed-region xml:id="ct52459584" text:id="ct52459584">
          <text:insertion>
            <office:change-info>
              <dc:creator>Autor desconocido</dc:creator>
              <dc:date>2016-04-18T21:24:00</dc:date>
            </office:change-info>
          </text:insertion>
        </text:changed-region>
        <text:changed-region xml:id="ct52465632" text:id="ct52465632">
          <text:insertion>
            <office:change-info>
              <dc:creator>Autor desconocido</dc:creator>
              <dc:date>2016-04-18T21:26:00</dc:date>
            </office:change-info>
          </text:insertion>
        </text:changed-region>
        <text:changed-region xml:id="ct52466064" text:id="ct52466064">
          <text:deletion>
            <office:change-info>
              <dc:creator>Danilo Culela</dc:creator>
              <dc:date>2017-12-13T10:06:00</dc:date>
            </office:change-info>
            <text:p text:style-name="P6"><text:s/></text:p>
          </text:deletion>
        </text:changed-region>
        <text:changed-region xml:id="ct51425616" text:id="ct51425616">
          <text:insertion>
            <office:change-info>
              <dc:creator>Danilo Culela</dc:creator>
              <dc:date>2017-12-13T10:06:00</dc:date>
            </office:change-info>
          </text:insertion>
        </text:changed-region>
        <text:changed-region xml:id="ct52466304" text:id="ct52466304">
          <text:insertion>
            <office:change-info>
              <dc:creator>Autor desconocido</dc:creator>
              <dc:date>2016-04-18T21:26:00</dc:date>
            </office:change-info>
          </text:insertion>
        </text:changed-region>
        <text:changed-region xml:id="ct52465056" text:id="ct52465056">
          <text:insertion>
            <office:change-info>
              <dc:creator>Autor desconocido</dc:creator>
              <dc:date>2016-04-18T21:26:00</dc:date>
            </office:change-info>
          </text:insertion>
        </text:changed-region>
        <text:changed-region xml:id="ct52467072" text:id="ct52467072">
          <text:deletion>
            <office:change-info>
              <dc:creator>Danilo Culela</dc:creator>
              <dc:date>2017-12-13T10:07:00</dc:date>
            </office:change-info>
            <text:p text:style-name="P28"><text:s text:c="2"/></text:p>
          </text:deletion>
        </text:changed-region>
        <text:changed-region xml:id="ct52468704" text:id="ct52468704">
          <text:insertion>
            <office:change-info>
              <dc:creator>Autor desconocido</dc:creator>
              <dc:date>2016-04-18T21:26:00</dc:date>
            </office:change-info>
          </text:insertion>
        </text:changed-region>
        <text:changed-region xml:id="ct52469808" text:id="ct52469808">
          <text:insertion>
            <office:change-info>
              <dc:creator>Autor desconocido</dc:creator>
              <dc:date>2016-04-18T22:17:00</dc:date>
            </office:change-info>
          </text:insertion>
        </text:changed-region>
        <text:changed-region xml:id="ct52470288" text:id="ct52470288">
          <text:insertion>
            <office:change-info>
              <dc:creator>Autor desconocido</dc:creator>
              <dc:date>2016-04-18T21:59:00</dc:date>
            </office:change-info>
          </text:insertion>
        </text:changed-region>
        <text:changed-region xml:id="ct52428736" text:id="ct52428736">
          <text:deletion>
            <office:change-info>
              <dc:creator>Autor desconocido</dc:creator>
              <dc:date>2016-04-18T23:07:00</dc:date>
            </office:change-info>
            <text:p text:style-name="P1"/>
            <text:p text:style-name="P1"/>
          </text:deletion>
        </text:changed-region>
        <text:changed-region xml:id="ct52446544" text:id="ct52446544">
          <text:insertion>
            <office:change-info>
              <dc:creator>Autor desconocido</dc:creator>
              <dc:date>2016-04-18T21:17:00</dc:date>
            </office:change-info>
          </text:insertion>
        </text:changed-region>
        <text:changed-region xml:id="ct52479200" text:id="ct52479200">
          <text:insertion>
            <office:change-info>
              <dc:creator>Autor desconocido</dc:creator>
              <dc:date>2016-04-19T00:41:00</dc:date>
            </office:change-info>
          </text:insertion>
        </text:changed-region>
        <text:changed-region xml:id="ct51426176" text:id="ct51426176">
          <text:insertion>
            <office:change-info>
              <dc:creator>Autor desconocido</dc:creator>
              <dc:date>2016-04-19T00:40:00</dc:date>
            </office:change-info>
          </text:insertion>
        </text:changed-region>
        <text:changed-region xml:id="ct52478192" text:id="ct52478192">
          <text:insertion>
            <office:change-info>
              <dc:creator>Autor desconocido</dc:creator>
              <dc:date>2016-04-19T00:42:00</dc:date>
            </office:change-info>
          </text:insertion>
        </text:changed-region>
        <text:changed-region xml:id="ct51424800" text:id="ct51424800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79440" text:id="ct52479440">
          <text:insertion>
            <office:change-info>
              <dc:creator>Autor desconocido</dc:creator>
              <dc:date>2016-04-18T22:33:00</dc:date>
            </office:change-info>
          </text:insertion>
        </text:changed-region>
        <text:changed-region xml:id="ct52474272" text:id="ct52474272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80896" text:id="ct52480896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77360" text:id="ct52477360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80288" text:id="ct52480288">
          <text:deletion>
            <office:change-info>
              <dc:creator>Danilo Culela</dc:creator>
              <dc:date>2017-12-13T09:58:00</dc:date>
            </office:change-info>
            <text:p text:style-name="P29">.</text:p>
          </text:deletion>
        </text:changed-region>
        <text:changed-region xml:id="ct51431872" text:id="ct51431872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81936" text:id="ct52481936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82224" text:id="ct52482224">
          <text:deletion>
            <office:change-info>
              <dc:creator>Danilo Culela</dc:creator>
              <dc:date>2017-12-13T09:17:00</dc:date>
            </office:change-info>
            <text:p text:style-name="P30">AS</text:p>
          </text:deletion>
        </text:changed-region>
        <text:changed-region xml:id="ct52485248" text:id="ct52485248">
          <text:insertion>
            <office:change-info>
              <dc:creator>Danilo Culela</dc:creator>
              <dc:date>2017-12-13T09:17:00</dc:date>
            </office:change-info>
          </text:insertion>
        </text:changed-region>
        <text:changed-region xml:id="ct52486544" text:id="ct52486544">
          <text:deletion>
            <office:change-info>
              <dc:creator>Danilo Culela</dc:creator>
              <dc:date>2017-12-13T09:17:00</dc:date>
            </office:change-info>
            <text:p text:style-name="P31">Año Sabático</text:p>
          </text:deletion>
        </text:changed-region>
        <text:changed-region xml:id="ct52487904" text:id="ct52487904">
          <text:insertion>
            <office:change-info>
              <dc:creator>Danilo Culela</dc:creator>
              <dc:date>2017-12-13T09:42:00</dc:date>
            </office:change-info>
          </text:insertion>
        </text:changed-region>
        <text:changed-region xml:id="ct52488144" text:id="ct52488144">
          <text:insertion>
            <office:change-info>
              <dc:creator>Danilo Culela</dc:creator>
              <dc:date>2017-12-13T09:43:00</dc:date>
            </office:change-info>
          </text:insertion>
        </text:changed-region>
        <text:changed-region xml:id="ct51433472" text:id="ct51433472">
          <text:deletion>
            <office:change-info>
              <dc:creator>Danilo Culela</dc:creator>
              <dc:date>2017-12-13T09:17:00</dc:date>
            </office:change-info>
            <text:p text:style-name="P51">D/S</text:p>
          </text:deletion>
        </text:changed-region>
        <text:changed-region xml:id="ct52489024" text:id="ct52489024">
          <text:insertion>
            <office:change-info>
              <dc:creator>Danilo Culela</dc:creator>
              <dc:date>2017-12-13T09:49:00</dc:date>
            </office:change-info>
          </text:insertion>
        </text:changed-region>
        <text:changed-region xml:id="ct52489552" text:id="ct52489552">
          <text:deletion>
            <office:change-info>
              <dc:creator>Danilo Culela</dc:creator>
              <dc:date>2017-12-13T09:17:00</dc:date>
            </office:change-info>
            <text:p text:style-name="P51">Donación sangre</text:p>
          </text:deletion>
        </text:changed-region>
        <text:changed-region xml:id="ct52489792" text:id="ct52489792">
          <text:insertion>
            <office:change-info>
              <dc:creator>Danilo Culela</dc:creator>
              <dc:date>2017-12-13T09:49:00</dc:date>
            </office:change-info>
          </text:insertion>
        </text:changed-region>
        <text:changed-region xml:id="ct52492176" text:id="ct52492176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91824" text:id="ct52491824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86016" text:id="ct52486016">
          <text:insertion>
            <office:change-info>
              <dc:creator>Danilo Culela</dc:creator>
              <dc:date>2017-12-13T09:58:00</dc:date>
            </office:change-info>
          </text:insertion>
        </text:changed-region>
        <text:changed-region xml:id="ct52493968" text:id="ct52493968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95904" text:id="ct52495904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94416" text:id="ct52494416">
          <text:insertion>
            <office:change-info>
              <dc:creator>Danilo Culela</dc:creator>
              <dc:date>2017-12-13T09:15:00</dc:date>
            </office:change-info>
          </text:insertion>
        </text:changed-region>
        <text:changed-region xml:id="ct51436400" text:id="ct51436400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86784" text:id="ct52486784">
          <text:deletion>
            <office:change-info>
              <dc:creator>Danilo Culela</dc:creator>
              <dc:date>2017-12-13T09:17:00</dc:date>
            </office:change-info>
            <text:p text:style-name="P32">Art.29</text:p>
          </text:deletion>
        </text:changed-region>
        <text:changed-region xml:id="ct52467312" text:id="ct52467312">
          <text:insertion>
            <office:change-info>
              <dc:creator>Danilo Culela</dc:creator>
              <dc:date>2017-12-13T09:44:00</dc:date>
            </office:change-info>
          </text:insertion>
        </text:changed-region>
        <text:changed-region xml:id="ct51441728" text:id="ct51441728">
          <text:deletion>
            <office:change-info>
              <dc:creator>Danilo Culela</dc:creator>
              <dc:date>2017-12-13T09:17:00</dc:date>
            </office:change-info>
            <text:p text:style-name="P32">Mudanza</text:p>
            <text:p text:style-name="P32"/>
          </text:deletion>
        </text:changed-region>
        <text:changed-region xml:id="ct52486256" text:id="ct52486256">
          <text:insertion>
            <office:change-info>
              <dc:creator>Danilo Culela</dc:creator>
              <dc:date>2017-12-13T09:44:00</dc:date>
            </office:change-info>
          </text:insertion>
        </text:changed-region>
        <text:changed-region xml:id="ct51447232" text:id="ct51447232">
          <text:deletion>
            <office:change-info>
              <dc:creator>Danilo Culela</dc:creator>
              <dc:date>2017-12-13T09:17:00</dc:date>
            </office:change-info>
            <text:p text:style-name="P33">E/G</text:p>
          </text:deletion>
        </text:changed-region>
        <text:changed-region xml:id="ct51440528" text:id="ct51440528">
          <text:insertion>
            <office:change-info>
              <dc:creator>Danilo Culela</dc:creator>
              <dc:date>2017-12-13T09:50:00</dc:date>
            </office:change-info>
          </text:insertion>
        </text:changed-region>
        <text:changed-region xml:id="ct52498624" text:id="ct52498624">
          <text:deletion>
            <office:change-info>
              <dc:creator>Danilo Culela</dc:creator>
              <dc:date>2017-12-13T09:17:00</dc:date>
            </office:change-info>
            <text:p text:style-name="P33">Exámenes ginecológicos</text:p>
          </text:deletion>
        </text:changed-region>
        <text:changed-region xml:id="ct52498864" text:id="ct52498864">
          <text:insertion>
            <office:change-info>
              <dc:creator>Danilo Culela</dc:creator>
              <dc:date>2017-12-13T09:50:00</dc:date>
            </office:change-info>
          </text:insertion>
        </text:changed-region>
        <text:changed-region xml:id="ct52500448" text:id="ct52500448">
          <text:insertion>
            <office:change-info>
              <dc:creator>Danilo Culela</dc:creator>
              <dc:date>2017-12-13T09:52:00</dc:date>
            </office:change-info>
          </text:insertion>
        </text:changed-region>
        <text:changed-region xml:id="ct52500992" text:id="ct52500992">
          <text:insertion>
            <office:change-info>
              <dc:creator>Danilo Culela</dc:creator>
              <dc:date>2017-12-13T09:53:00</dc:date>
            </office:change-info>
          </text:insertion>
        </text:changed-region>
        <text:changed-region xml:id="ct52501312" text:id="ct52501312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01632" text:id="ct52501632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499616" text:id="ct52499616">
          <text:insertion>
            <office:change-info>
              <dc:creator>Danilo Culela</dc:creator>
              <dc:date>2017-12-13T09:58:00</dc:date>
            </office:change-info>
          </text:insertion>
        </text:changed-region>
        <text:changed-region xml:id="ct52502912" text:id="ct52502912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04784" text:id="ct52504784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05584" text:id="ct52505584">
          <text:deletion>
            <office:change-info>
              <dc:creator>Danilo Culela</dc:creator>
              <dc:date>2017-12-13T09:17:00</dc:date>
            </office:change-info>
            <text:p text:style-name="P32">A/E</text:p>
          </text:deletion>
        </text:changed-region>
        <text:changed-region xml:id="ct52506672" text:id="ct52506672">
          <text:insertion>
            <office:change-info>
              <dc:creator>Danilo Culela</dc:creator>
              <dc:date>2017-12-13T09:44:00</dc:date>
            </office:change-info>
          </text:insertion>
        </text:changed-region>
        <text:changed-region xml:id="ct51451904" text:id="ct51451904">
          <text:deletion>
            <office:change-info>
              <dc:creator>Danilo Culela</dc:creator>
              <dc:date>2017-12-13T09:17:00</dc:date>
            </office:change-info>
            <text:p text:style-name="P32">Actos Eleccionarios</text:p>
          </text:deletion>
        </text:changed-region>
        <text:changed-region xml:id="ct52506992" text:id="ct52506992">
          <text:insertion>
            <office:change-info>
              <dc:creator>Danilo Culela</dc:creator>
              <dc:date>2017-12-13T09:44:00</dc:date>
            </office:change-info>
          </text:insertion>
        </text:changed-region>
        <text:changed-region xml:id="ct52502576" text:id="ct52502576">
          <text:deletion>
            <office:change-info>
              <dc:creator>Danilo Culela</dc:creator>
              <dc:date>2017-12-13T09:17:00</dc:date>
            </office:change-info>
            <text:p text:style-name="P34">ADOP</text:p>
          </text:deletion>
        </text:changed-region>
        <text:changed-region xml:id="ct52508864" text:id="ct52508864">
          <text:insertion>
            <office:change-info>
              <dc:creator>Danilo Culela</dc:creator>
              <dc:date>2017-12-13T09:53:00</dc:date>
            </office:change-info>
          </text:insertion>
        </text:changed-region>
        <text:changed-region xml:id="ct51451056" text:id="ct51451056">
          <text:deletion>
            <office:change-info>
              <dc:creator>Danilo Culela</dc:creator>
              <dc:date>2017-12-13T09:17:00</dc:date>
            </office:change-info>
            <text:p text:style-name="P34">Adopción menores</text:p>
          </text:deletion>
        </text:changed-region>
        <text:changed-region xml:id="ct52508336" text:id="ct52508336">
          <text:insertion>
            <office:change-info>
              <dc:creator>Danilo Culela</dc:creator>
              <dc:date>2017-12-13T09:54:00</dc:date>
            </office:change-info>
          </text:insertion>
        </text:changed-region>
        <text:changed-region xml:id="ct52511664" text:id="ct52511664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12432" text:id="ct52512432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13536" text:id="ct52513536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14304" text:id="ct52514304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45627136" text:id="ct45627136">
          <text:insertion>
            <office:change-info>
              <dc:creator>Danilo Culela</dc:creator>
              <dc:date>2019-12-27T13:20:23</dc:date>
            </office:change-info>
          </text:insertion>
        </text:changed-region>
        <text:changed-region xml:id="ct52545424" text:id="ct52545424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83147104" text:id="ct83147104">
          <text:insertion>
            <office:change-info>
              <dc:creator>Danilo Culela</dc:creator>
              <dc:date>2019-12-27T13:20:19</dc:date>
            </office:change-info>
          </text:insertion>
        </text:changed-region>
        <text:changed-region xml:id="ct50108576" text:id="ct50108576">
          <text:deletion>
            <office:change-info>
              <dc:creator>Danilo Culela</dc:creator>
              <dc:date>2019-12-27T13:20:18</dc:date>
            </office:change-info>
            <text:p text:style-name="P29">0</text:p>
          </text:deletion>
          <text:insertion>
            <office:change-info office:chg-author="Autor desconocido" office:chg-date-time="2016-04-18T20:29:00"/>
          </text:insertion>
        </text:changed-region>
        <text:changed-region xml:id="ct52508576" text:id="ct52508576">
          <text:deletion>
            <office:change-info>
              <dc:creator>Danilo Culela</dc:creator>
              <dc:date>2017-12-13T09:17:00</dc:date>
            </office:change-info>
            <text:p text:style-name="P32">AS</text:p>
          </text:deletion>
        </text:changed-region>
        <text:changed-region xml:id="ct52516432" text:id="ct52516432">
          <text:insertion>
            <office:change-info>
              <dc:creator>Danilo Culela</dc:creator>
              <dc:date>2017-12-13T09:44:00</dc:date>
            </office:change-info>
          </text:insertion>
        </text:changed-region>
        <text:changed-region xml:id="ct52515440" text:id="ct52515440">
          <text:deletion>
            <office:change-info>
              <dc:creator>Danilo Culela</dc:creator>
              <dc:date>2017-12-13T09:17:00</dc:date>
            </office:change-info>
            <text:p text:style-name="P32">Asuetos</text:p>
          </text:deletion>
        </text:changed-region>
        <text:changed-region xml:id="ct52515840" text:id="ct52515840">
          <text:insertion>
            <office:change-info>
              <dc:creator>Danilo Culela</dc:creator>
              <dc:date>2017-12-13T09:44:00</dc:date>
            </office:change-info>
          </text:insertion>
        </text:changed-region>
        <text:changed-region xml:id="ct52516080" text:id="ct52516080">
          <text:deletion>
            <office:change-info>
              <dc:creator>Danilo Culela</dc:creator>
              <dc:date>2017-12-13T09:17:00</dc:date>
            </office:change-info>
            <text:p text:style-name="P34">D/OyT</text:p>
          </text:deletion>
        </text:changed-region>
        <text:changed-region xml:id="ct52517024" text:id="ct52517024">
          <text:insertion>
            <office:change-info>
              <dc:creator>Danilo Culela</dc:creator>
              <dc:date>2017-12-13T09:54:00</dc:date>
            </office:change-info>
          </text:insertion>
        </text:changed-region>
        <text:changed-region xml:id="ct51459920" text:id="ct51459920">
          <text:deletion>
            <office:change-info>
              <dc:creator>Danilo Culela</dc:creator>
              <dc:date>2017-12-13T09:17:00</dc:date>
            </office:change-info>
            <text:p text:style-name="P34">Donación de Organos y Tej.</text:p>
          </text:deletion>
        </text:changed-region>
        <text:changed-region xml:id="ct52517696" text:id="ct52517696">
          <text:insertion>
            <office:change-info>
              <dc:creator>Danilo Culela</dc:creator>
              <dc:date>2017-12-13T09:54:00</dc:date>
            </office:change-info>
          </text:insertion>
        </text:changed-region>
        <text:changed-region xml:id="ct52521184" text:id="ct52521184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21824" text:id="ct52521824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20784" text:id="ct52520784">
          <text:insertion>
            <office:change-info>
              <dc:creator>Danilo Culela</dc:creator>
              <dc:date>2017-12-13T09:59:00</dc:date>
            </office:change-info>
          </text:insertion>
        </text:changed-region>
        <text:changed-region xml:id="ct52523152" text:id="ct52523152">
          <text:deletion>
            <office:change-info>
              <dc:creator>Danilo Culela</dc:creator>
              <dc:date>2017-12-13T09:16:00</dc:date>
            </office:change-info>
            <text:p text:style-name="P35">LS</text:p>
          </text:deletion>
        </text:changed-region>
        <text:changed-region xml:id="ct52523392" text:id="ct52523392">
          <text:insertion>
            <office:change-info>
              <dc:creator>Danilo Culela</dc:creator>
              <dc:date>2017-12-13T09:16:00</dc:date>
            </office:change-info>
          </text:insertion>
        </text:changed-region>
        <text:changed-region xml:id="ct52524080" text:id="ct52524080">
          <text:deletion>
            <office:change-info>
              <dc:creator>Danilo Culela</dc:creator>
              <dc:date>2017-12-13T09:16:00</dc:date>
            </office:change-info>
            <text:p text:style-name="P35">Licencia Social</text:p>
          </text:deletion>
        </text:changed-region>
        <text:changed-region xml:id="ct52519968" text:id="ct52519968">
          <text:insertion>
            <office:change-info>
              <dc:creator>Danilo Culela</dc:creator>
              <dc:date>2017-12-13T09:16:00</dc:date>
            </office:change-info>
          </text:insertion>
        </text:changed-region>
        <text:changed-region xml:id="ct52524640" text:id="ct52524640">
          <text:insertion>
            <office:change-info>
              <dc:creator>Danilo Culela</dc:creator>
              <dc:date>2017-12-13T09:17:00</dc:date>
            </office:change-info>
          </text:insertion>
        </text:changed-region>
        <text:changed-region xml:id="ct52518784" text:id="ct52518784">
          <text:deletion>
            <office:change-info>
              <dc:creator>Danilo Culela</dc:creator>
              <dc:date>2017-12-13T09:17:00</dc:date>
            </office:change-info>
            <text:p text:style-name="P32">E/CS</text:p>
          </text:deletion>
        </text:changed-region>
        <text:changed-region xml:id="ct52525040" text:id="ct52525040">
          <text:insertion>
            <office:change-info>
              <dc:creator>Danilo Culela</dc:creator>
              <dc:date>2017-12-13T09:44:00</dc:date>
            </office:change-info>
          </text:insertion>
        </text:changed-region>
        <text:changed-region xml:id="ct52524320" text:id="ct52524320">
          <text:deletion>
            <office:change-info>
              <dc:creator>Danilo Culela</dc:creator>
              <dc:date>2017-12-13T09:17:00</dc:date>
            </office:change-info>
            <text:p text:style-name="P32">Lic.Extraord.con sdo.</text:p>
          </text:deletion>
        </text:changed-region>
        <text:changed-region xml:id="ct52526048" text:id="ct52526048">
          <text:insertion>
            <office:change-info>
              <dc:creator>Danilo Culela</dc:creator>
              <dc:date>2017-12-13T09:45:00</dc:date>
            </office:change-info>
          </text:insertion>
        </text:changed-region>
        <text:changed-region xml:id="ct89696496" text:id="ct89696496">
          <text:insertion>
            <office:change-info>
              <dc:creator>Danilo Culela</dc:creator>
              <dc:date>2019-12-27T13:20:28</dc:date>
            </office:change-info>
          </text:insertion>
        </text:changed-region>
        <text:changed-region xml:id="ct51457808" text:id="ct51457808">
          <text:deletion>
            <office:change-info>
              <dc:creator>Danilo Culela</dc:creator>
              <dc:date>2017-12-13T09:13:00</dc:date>
            </office:change-info>
            <text:p text:style-name="P29">E/SS</text:p>
          </text:deletion>
        </text:changed-region>
        <text:changed-region xml:id="ct91195616" text:id="ct91195616">
          <text:insertion>
            <office:change-info>
              <dc:creator>Danilo Culela</dc:creator>
              <dc:date>2019-12-27T13:20:34</dc:date>
            </office:change-info>
          </text:insertion>
        </text:changed-region>
        <text:changed-region xml:id="ct52527648" text:id="ct52527648">
          <text:deletion>
            <office:change-info>
              <dc:creator>Danilo Culela</dc:creator>
              <dc:date>2017-12-13T09:13:00</dc:date>
            </office:change-info>
            <text:p text:style-name="P29">Lic.Extraord.sin sdo</text:p>
          </text:deletion>
        </text:changed-region>
        <text:changed-region xml:id="ct52478912" text:id="ct52478912">
          <text:deletion>
            <office:change-info>
              <dc:creator>Danilo Culela</dc:creator>
              <dc:date>2017-12-13T09:17:00</dc:date>
            </office:change-info>
            <text:p text:style-name="P1"><text:span text:style-name="T1">L/CLic.por concursos</text:span></text:p>
          </text:deletion>
        </text:changed-region>
        <text:changed-region xml:id="ct52477104" text:id="ct52477104">
          <text:deletion>
            <office:change-info>
              <dc:creator>Danilo Culela</dc:creator>
              <dc:date>2017-12-13T09:16:00</dc:date>
            </office:change-info>
            <text:p text:style-name="P1"><text:span text:style-name="T1">LPLic.paternal</text:span></text:p>
          </text:deletion>
        </text:changed-region>
        <text:changed-region xml:id="ct51470080" text:id="ct51470080">
          <text:deletion>
            <office:change-info>
              <dc:creator>Danilo Culela</dc:creator>
              <dc:date>2017-12-13T09:37:00</dc:date>
            </office:change-info>
            <text:p text:style-name="P1"><text:span text:style-name="T2">1/2</text:span></text:p>
            <text:p text:style-name="P76"><text:span text:style-name="T1">ML</text:span><text:span text:style-name="T2">1/2-</text:span><text:span text:style-name="T1">Horario x</text:span></text:p>
            <text:p text:style-name="P76"><text:span text:style-name="T1">Lactancia</text:span></text:p>
          </text:deletion>
        </text:changed-region>
        <text:changed-region xml:id="ct51459376" text:id="ct51459376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55056" text:id="ct52555056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55776" text:id="ct52555776">
          <text:insertion>
            <office:change-info>
              <dc:creator>usuario </dc:creator>
              <dc:date>2016-10-06T08:25:00</dc:date>
            </office:change-info>
          </text:insertion>
        </text:changed-region>
        <text:changed-region xml:id="ct52556016" text:id="ct52556016">
          <text:deletion>
            <office:change-info>
              <dc:creator>usuario </dc:creator>
              <dc:date>2016-11-10T09:47:00</dc:date>
            </office:change-info>
            <text:p text:style-name="Table_20_Contents"><text:span text:style-name="T3"/></text:p>
            <text:p text:style-name="Table_20_Contents"><text:span text:style-name="T3"/></text:p>
          </text:deletion>
        </text:changed-region>
        <text:changed-region xml:id="ct52555328" text:id="ct52555328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1423616" text:id="ct51423616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57312" text:id="ct52557312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60144" text:id="ct52560144">
          <text:insertion>
            <office:change-info>
              <dc:creator>Autor desconocido</dc:creator>
              <dc:date>2016-04-19T00:42:00</dc:date>
            </office:change-info>
          </text:insertion>
        </text:changed-region>
        <text:changed-region xml:id="ct52560752" text:id="ct52560752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61520" text:id="ct52561520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64048" text:id="ct52564048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1486400" text:id="ct51486400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62128" text:id="ct52562128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57072" text:id="ct52557072">
          <text:deletion>
            <office:change-info>
              <dc:creator>Danilo Culela</dc:creator>
              <dc:date>2017-12-13T09:59:00</dc:date>
            </office:change-info>
            <text:p text:style-name="P2"><text:s text:c="3"/></text:p>
          </text:deletion>
        </text:changed-region>
        <text:changed-region xml:id="ct52554528" text:id="ct52554528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76192" text:id="ct52576192">
          <text:insertion>
            <office:change-info>
              <dc:creator>Danilo Culela</dc:creator>
              <dc:date>2017-12-13T09:07:00</dc:date>
            </office:change-info>
          </text:insertion>
        </text:changed-region>
        <text:changed-region xml:id="ct52576432" text:id="ct52576432">
          <text:deletion>
            <office:change-info>
              <dc:creator>Danilo Culela</dc:creator>
              <dc:date>2017-12-13T09:59:00</dc:date>
            </office:change-info>
            <text:p text:style-name="P58"><text:s text:c="2"/></text:p>
          </text:deletion>
        </text:changed-region>
        <text:changed-region xml:id="ct52577312" text:id="ct52577312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109042832" text:id="ct109042832">
          <text:insertion>
            <office:change-info>
              <dc:creator>Danilo Culela</dc:creator>
              <dc:date>2019-12-27T13:21:17</dc:date>
            </office:change-info>
          </text:insertion>
        </text:changed-region>
        <text:changed-region xml:id="ct109051408" text:id="ct109051408">
          <text:insertion>
            <office:change-info>
              <dc:creator>Autor desconocido</dc:creator>
              <dc:date>2016-04-18T20:29:00</dc:date>
            </office:change-info>
          </text:insertion>
        </text:changed-region>
        <text:changed-region xml:id="ct52577552" text:id="ct52577552">
          <text:deletion>
            <office:change-info>
              <dc:creator>Autor desconocido</dc:creator>
              <dc:date>2016-04-18T23:36:00</dc:date>
            </office:change-info>
            <text:p text:style-name="P1"/>
            <text:p text:style-name="P1"/>
          </text:deletion>
        </text:changed-region>
        <text:changed-region xml:id="ct51473424" text:id="ct51473424">
          <text:insertion>
            <office:change-info>
              <dc:creator>Autor desconocido</dc:creator>
              <dc:date>2016-04-18T23:34:00</dc:date>
            </office:change-info>
          </text:insertion>
        </text:changed-region>
        <text:changed-region xml:id="ct52577024" text:id="ct52577024">
          <text:deletion>
            <office:change-info>
              <dc:creator>Autor desconocido</dc:creator>
              <dc:date>2016-04-18T23:28:00</dc:date>
            </office:change-info>
            <text:p text:style-name="P10">Descripción</text:p>
          </text:deletion>
        </text:changed-region>
        <text:changed-region xml:id="ct52553568" text:id="ct52553568">
          <text:insertion>
            <office:change-info>
              <dc:creator>Autor desconocido</dc:creator>
              <dc:date>2016-04-18T23:34:00</dc:date>
            </office:change-info>
          </text:insertion>
        </text:changed-region>
        <text:changed-region xml:id="ct52492416" text:id="ct52492416">
          <text:insertion>
            <office:change-info>
              <dc:creator>Autor desconocido</dc:creator>
              <dc:date>2016-04-18T23:35:00</dc:date>
            </office:change-info>
          </text:insertion>
        </text:changed-region>
        <text:changed-region xml:id="ct51475152" text:id="ct51475152">
          <text:insertion>
            <office:change-info>
              <dc:creator>Autor desconocido</dc:creator>
              <dc:date>2016-04-18T23:35:00</dc:date>
            </office:change-info>
          </text:insertion>
        </text:changed-region>
        <text:changed-region xml:id="ct51498672" text:id="ct51498672">
          <text:insertion>
            <office:change-info>
              <dc:creator>Autor desconocido</dc:creator>
              <dc:date>2016-04-18T23:35:00</dc:date>
            </office:change-info>
          </text:insertion>
        </text:changed-region>
        <text:changed-region xml:id="ct52586096" text:id="ct52586096">
          <text:insertion>
            <office:change-info>
              <dc:creator>Autor desconocido</dc:creator>
              <dc:date>2016-04-18T23:35:00</dc:date>
            </office:change-info>
          </text:insertion>
        </text:changed-region>
        <text:changed-region xml:id="ct51589712" text:id="ct51589712">
          <text:insertion>
            <office:change-info>
              <dc:creator>Autor desconocido</dc:creator>
              <dc:date>2016-04-18T23:35:00</dc:date>
            </office:change-info>
          </text:insertion>
        </text:changed-region>
        <text:changed-region xml:id="ct52579696" text:id="ct52579696">
          <text:deletion>
            <office:change-info>
              <dc:creator>Autor desconocido</dc:creator>
              <dc:date>2016-03-04T19:24:00</dc:date>
            </office:change-info>
            <text:p text:style-name="P75"/>
            <text:p text:style-name="P61"/>
            <text:p text:style-name="P75"/>
          </text:deletion>
        </text:changed-region>
        <text:changed-region xml:id="ct52646624" text:id="ct52646624">
          <text:deletion>
            <office:change-info>
              <dc:creator>Autor desconocido</dc:creator>
              <dc:date>2016-04-18T23:36:00</dc:date>
            </office:change-info>
            <text:p text:style-name="P75">Firma del DirFirma del funcionario/a</text:p>
          </text:deletion>
        </text:changed-region>
        <text:changed-region xml:id="ct52636480" text:id="ct52636480">
          <text:deletion>
            <office:change-info>
              <dc:creator>Autor desconocido</dc:creator>
              <dc:date>2015-01-07T20:19:00</dc:date>
            </office:change-info>
            <text:p text:style-name="P75">ector/a</text:p>
          </text:deletion>
        </text:changed-region>
        <text:changed-region xml:id="ct52578432" text:id="ct52578432">
          <text:deletion>
            <office:change-info>
              <dc:creator>Autor desconocido</dc:creator>
              <dc:date>2016-04-18T23:36:00</dc:date>
            </office:change-info>
            <text:p text:style-name="P75">AMDRecibido por Personal</text:p>
          </text:deletion>
        </text:changed-region>
        <text:changed-region xml:id="ct52594384" text:id="ct52594384">
          <text:deletion>
            <office:change-info>
              <dc:creator>Autor desconocido</dc:creator>
              <dc:date>2016-04-18T23:54:00</dc:date>
            </office:change-info>
            <text:p text:style-name="P75"/>
            <text:p text:style-name="P75"/>
          </text:deletion>
        </text:changed-region>
        <text:changed-region xml:id="ct52611920" text:id="ct52611920">
          <text:deletion>
            <office:change-info>
              <dc:creator>Autor desconocido</dc:creator>
              <dc:date>2016-03-04T21:06:00</dc:date>
            </office:change-info>
            <text:p text:style-name="P75"><text:s text:c="10"/></text:p>
          </text:deletion>
        </text:changed-region>
        <text:changed-region xml:id="ct52737472" text:id="ct52737472">
          <text:insertion>
            <office:change-info>
              <dc:creator>Autor desconocido</dc:creator>
              <dc:date>2016-04-19T00:13:00</dc:date>
            </office:change-info>
          </text:insertion>
        </text:changed-region>
        <text:changed-region xml:id="ct52733104" text:id="ct52733104">
          <text:insertion>
            <office:change-info>
              <dc:creator>Autor desconocido</dc:creator>
              <dc:date>2016-04-18T23:52:00</dc:date>
            </office:change-info>
          </text:insertion>
        </text:changed-region>
        <text:changed-region xml:id="ct52737712" text:id="ct52737712">
          <text:insertion>
            <office:change-info>
              <dc:creator>Autor desconocido</dc:creator>
              <dc:date>2016-04-18T23:52:00</dc:date>
            </office:change-info>
          </text:insertion>
        </text:changed-region>
        <text:changed-region xml:id="ct52739120" text:id="ct52739120">
          <text:insertion>
            <office:change-info>
              <dc:creator>Autor desconocido</dc:creator>
              <dc:date>2016-04-18T23:57:00</dc:date>
            </office:change-info>
          </text:insertion>
        </text:changed-region>
        <text:changed-region xml:id="ct52738480" text:id="ct52738480">
          <text:insertion>
            <office:change-info>
              <dc:creator>Autor desconocido</dc:creator>
              <dc:date>2016-04-18T23:58:00</dc:date>
            </office:change-info>
          </text:insertion>
        </text:changed-region>
        <text:changed-region xml:id="ct52737952" text:id="ct52737952">
          <text:insertion>
            <office:change-info>
              <dc:creator>Autor desconocido</dc:creator>
              <dc:date>2016-04-18T23:58:00</dc:date>
            </office:change-info>
          </text:insertion>
        </text:changed-region>
        <text:changed-region xml:id="ct52738192" text:id="ct52738192">
          <text:insertion>
            <office:change-info>
              <dc:creator>Autor desconocido</dc:creator>
              <dc:date>2016-04-18T23:59:00</dc:date>
            </office:change-info>
          </text:insertion>
        </text:changed-region>
        <text:changed-region xml:id="ct52741408" text:id="ct52741408">
          <text:insertion>
            <office:change-info>
              <dc:creator>Autor desconocido</dc:creator>
              <dc:date>2016-04-19</dc:date>
            </office:change-info>
          </text:insertion>
        </text:changed-region>
        <text:changed-region xml:id="ct52664944" text:id="ct52664944">
          <text:insertion>
            <office:change-info>
              <dc:creator>Autor desconocido</dc:creator>
              <dc:date>2016-04-19</dc:date>
            </office:change-info>
          </text:insertion>
        </text:changed-region>
        <text:changed-region xml:id="ct52742528" text:id="ct52742528">
          <text:insertion>
            <office:change-info>
              <dc:creator>Autor desconocido</dc:creator>
              <dc:date>2016-04-19</dc:date>
            </office:change-info>
          </text:insertion>
        </text:changed-region>
        <text:changed-region xml:id="ct52742000" text:id="ct52742000">
          <text:insertion>
            <office:change-info>
              <dc:creator>Autor desconocido</dc:creator>
              <dc:date>2016-04-19</dc:date>
            </office:change-info>
          </text:insertion>
        </text:changed-region>
        <text:changed-region xml:id="ct52745168" text:id="ct52745168">
          <text:deletion>
            <office:change-info>
              <dc:creator>Autor desconocido</dc:creator>
              <dc:date>2016-04-19T00:02:00</dc:date>
            </office:change-info>
            <text:p text:style-name="Standard"/>
            <text:p text:style-name="Standard"/>
          </text:deletion>
        </text:changed-region>
        <text:changed-region xml:id="ct52762592" text:id="ct52762592">
          <text:deletion>
            <office:change-info>
              <dc:creator>Autor desconocido</dc:creator>
              <dc:date>2016-04-19T00:18:00</dc:date>
            </office:change-info>
            <text:p text:style-name="P12">Horario desde</text:p>
          </text:deletion>
        </text:changed-region>
        <text:changed-region xml:id="ct52772768" text:id="ct52772768">
          <text:insertion>
            <office:change-info>
              <dc:creator>Autor desconocido</dc:creator>
              <dc:date>2016-04-19T00:18:00</dc:date>
            </office:change-info>
          </text:insertion>
        </text:changed-region>
        <text:changed-region xml:id="ct52776672" text:id="ct52776672">
          <text:deletion>
            <office:change-info>
              <dc:creator>Autor desconocido</dc:creator>
              <dc:date>2016-04-19T00:19:00</dc:date>
            </office:change-info>
            <text:p text:style-name="P12">Horario desde</text:p>
          </text:deletion>
        </text:changed-region>
        <text:changed-region xml:id="ct52776912" text:id="ct52776912">
          <text:insertion>
            <office:change-info>
              <dc:creator>Autor desconocido</dc:creator>
              <dc:date>2016-04-19T00:19:00</dc:date>
            </office:change-info>
          </text:insertion>
        </text:changed-region>
        <text:changed-region xml:id="ct51502144" text:id="ct51502144">
          <text:deletion>
            <office:change-info>
              <dc:creator>Autor desconocido</dc:creator>
              <dc:date>2016-04-19T00:20:00</dc:date>
            </office:change-info>
            <text:p text:style-name="P12">Horario desde</text:p>
          </text:deletion>
        </text:changed-region>
        <text:changed-region xml:id="ct52776304" text:id="ct52776304">
          <text:insertion>
            <office:change-info>
              <dc:creator>Autor desconocido</dc:creator>
              <dc:date>2016-04-19T00:20:00</dc:date>
            </office:change-info>
          </text:insertion>
        </text:changed-region>
        <text:changed-region xml:id="ct52778992" text:id="ct52778992">
          <text:deletion>
            <office:change-info>
              <dc:creator>Autor desconocido</dc:creator>
              <dc:date>2016-04-19T00:20:00</dc:date>
            </office:change-info>
            <text:p text:style-name="P12">Horario desde</text:p>
          </text:deletion>
        </text:changed-region>
        <text:changed-region xml:id="ct52777936" text:id="ct52777936">
          <text:insertion>
            <office:change-info>
              <dc:creator>Autor desconocido</dc:creator>
              <dc:date>2016-04-19T00:20:00</dc:date>
            </office:change-info>
          </text:insertion>
        </text:changed-region>
        <text:changed-region xml:id="ct52754736" text:id="ct52754736">
          <text:deletion>
            <office:change-info>
              <dc:creator>Autor desconocido</dc:creator>
              <dc:date>2016-04-19T00:18:00</dc:date>
            </office:change-info>
            <text:p text:style-name="P12">Horario hasta</text:p>
          </text:deletion>
        </text:changed-region>
        <text:changed-region xml:id="ct52779328" text:id="ct52779328">
          <text:insertion>
            <office:change-info>
              <dc:creator>Autor desconocido</dc:creator>
              <dc:date>2016-04-19T00:18:00</dc:date>
            </office:change-info>
          </text:insertion>
        </text:changed-region>
        <text:changed-region xml:id="ct52779568" text:id="ct52779568">
          <text:insertion>
            <office:change-info>
              <dc:creator>Autor desconocido</dc:creator>
              <dc:date>2016-04-19T00:19:00</dc:date>
            </office:change-info>
          </text:insertion>
        </text:changed-region>
        <text:changed-region xml:id="ct52778544" text:id="ct52778544">
          <text:deletion>
            <office:change-info>
              <dc:creator>Autor desconocido</dc:creator>
              <dc:date>2016-04-19T00:19:00</dc:date>
            </office:change-info>
            <text:p text:style-name="P12">Horario hasta</text:p>
          </text:deletion>
        </text:changed-region>
        <text:changed-region xml:id="ct52780560" text:id="ct52780560">
          <text:insertion>
            <office:change-info>
              <dc:creator>Autor desconocido</dc:creator>
              <dc:date>2016-04-19T00:19:00</dc:date>
            </office:change-info>
          </text:insertion>
        </text:changed-region>
        <text:changed-region xml:id="ct52780800" text:id="ct52780800">
          <text:deletion>
            <office:change-info>
              <dc:creator>Autor desconocido</dc:creator>
              <dc:date>2016-04-19T00:20:00</dc:date>
            </office:change-info>
            <text:p text:style-name="P12">Horario hasta</text:p>
          </text:deletion>
        </text:changed-region>
        <text:changed-region xml:id="ct52781520" text:id="ct52781520">
          <text:insertion>
            <office:change-info>
              <dc:creator>Autor desconocido</dc:creator>
              <dc:date>2016-04-19T00:20:00</dc:date>
            </office:change-info>
          </text:insertion>
        </text:changed-region>
        <text:changed-region xml:id="ct51514832" text:id="ct51514832">
          <text:deletion>
            <office:change-info>
              <dc:creator>Autor desconocido</dc:creator>
              <dc:date>2016-04-19T00:20:00</dc:date>
            </office:change-info>
            <text:p text:style-name="P12">Horario hasta</text:p>
          </text:deletion>
        </text:changed-region>
        <text:changed-region xml:id="ct52783792" text:id="ct52783792">
          <text:insertion>
            <office:change-info>
              <dc:creator>Autor desconocido</dc:creator>
              <dc:date>2016-04-19T00:20:00</dc:date>
            </office:change-info>
          </text:insertion>
        </text:changed-region>
        <text:changed-region xml:id="ct52782112" text:id="ct52782112">
          <text:deletion>
            <office:change-info>
              <dc:creator>Autor desconocido</dc:creator>
              <dc:date>2016-04-19T00:19:00</dc:date>
            </office:change-info>
            <text:p text:style-name="P12">Día</text:p>
          </text:deletion>
        </text:changed-region>
        <text:changed-region xml:id="ct51519952" text:id="ct51519952">
          <text:insertion>
            <office:change-info>
              <dc:creator>Autor desconocido</dc:creator>
              <dc:date>2016-04-19T00:19:00</dc:date>
            </office:change-info>
          </text:insertion>
        </text:changed-region>
        <text:changed-region xml:id="ct52785520" text:id="ct52785520">
          <text:deletion>
            <office:change-info>
              <dc:creator>Autor desconocido</dc:creator>
              <dc:date>2016-04-19T00:19:00</dc:date>
            </office:change-info>
            <text:p text:style-name="P12">Día</text:p>
          </text:deletion>
        </text:changed-region>
        <text:changed-region xml:id="ct52785760" text:id="ct52785760">
          <text:insertion>
            <office:change-info>
              <dc:creator>Autor desconocido</dc:creator>
              <dc:date>2016-04-19T00:19:00</dc:date>
            </office:change-info>
          </text:insertion>
        </text:changed-region>
        <text:changed-region xml:id="ct52787536" text:id="ct52787536">
          <text:deletion>
            <office:change-info>
              <dc:creator>Autor desconocido</dc:creator>
              <dc:date>2016-04-19T00:20:00</dc:date>
            </office:change-info>
            <text:p text:style-name="P12">Día</text:p>
          </text:deletion>
        </text:changed-region>
        <text:changed-region xml:id="ct52787776" text:id="ct52787776">
          <text:insertion>
            <office:change-info>
              <dc:creator>Autor desconocido</dc:creator>
              <dc:date>2016-04-19T00:20:00</dc:date>
            </office:change-info>
          </text:insertion>
        </text:changed-region>
        <text:changed-region xml:id="ct52789936" text:id="ct52789936">
          <text:deletion>
            <office:change-info>
              <dc:creator>Autor desconocido</dc:creator>
              <dc:date>2016-04-19T00:20:00</dc:date>
            </office:change-info>
            <text:p text:style-name="P12">Día</text:p>
          </text:deletion>
        </text:changed-region>
        <text:changed-region xml:id="ct52788880" text:id="ct52788880">
          <text:insertion>
            <office:change-info>
              <dc:creator>Autor desconocido</dc:creator>
              <dc:date>2016-04-19T00:20:00</dc:date>
            </office:change-info>
          </text:insertion>
        </text:changed-region>
        <text:changed-region xml:id="ct52764032" text:id="ct52764032">
          <text:deletion>
            <office:change-info>
              <dc:creator>Autor desconocido</dc:creator>
              <dc:date>2016-04-19T00:15:00</dc:date>
            </office:change-info>
            <text:p text:style-name="P77"/>
            <text:p text:style-name="P77"/>
          </text:deletion>
        </text:changed-region>
        <text:changed-region xml:id="ct52798384" text:id="ct52798384">
          <text:insertion>
            <office:change-info>
              <dc:creator>Autor desconocido</dc:creator>
              <dc:date>2016-04-19T00:05:00</dc:date>
            </office:change-info>
          </text:insertion>
        </text:changed-region>
        <text:changed-region xml:id="ct52826192" text:id="ct52826192">
          <text:insertion>
            <office:change-info>
              <dc:creator>Autor desconocido</dc:creator>
              <dc:date>2016-04-19T00:05:00</dc:date>
            </office:change-info>
          </text:insertion>
        </text:changed-region>
        <text:changed-region xml:id="ct52826432" text:id="ct52826432">
          <text:deletion>
            <office:change-info>
              <dc:creator>Danilo Culela</dc:creator>
              <dc:date>2017-12-13T10:14:00</dc:date>
            </office:change-info>
            <text:p text:style-name="P3"><text:span text:style-name="T4"><text:s text:c="10"/></text:span></text:p>
          </text:deletion>
        </text:changed-region>
        <text:changed-region xml:id="ct52828320" text:id="ct52828320">
          <text:insertion>
            <office:change-info>
              <dc:creator>Danilo Culela</dc:creator>
              <dc:date>2017-12-13T10:14:00</dc:date>
            </office:change-info>
          </text:insertion>
        </text:changed-region>
        <text:changed-region xml:id="ct52833216" text:id="ct52833216">
          <text:insertion>
            <office:change-info>
              <dc:creator>Autor desconocido</dc:creator>
              <dc:date>2016-04-19T00:05:00</dc:date>
            </office:change-info>
          </text:insertion>
        </text:changed-region>
        <text:changed-region xml:id="ct52833456" text:id="ct52833456">
          <text:deletion>
            <office:change-info>
              <dc:creator>Danilo Culela</dc:creator>
              <dc:date>2017-12-13T10:15:00</dc:date>
            </office:change-info>
            <text:p text:style-name="P3"><text:span text:style-name="T4"><text:s text:c="2"/></text:span></text:p>
          </text:deletion>
        </text:changed-region>
        <text:changed-region xml:id="ct52836144" text:id="ct52836144">
          <text:insertion>
            <office:change-info>
              <dc:creator>Autor desconocido</dc:creator>
              <dc:date>2016-04-19T00:05:00</dc:date>
            </office:change-info>
          </text:insertion>
        </text:changed-region>
        <text:changed-region xml:id="ct52836384" text:id="ct52836384">
          <text:deletion>
            <office:change-info>
              <dc:creator>Danilo Culela</dc:creator>
              <dc:date>2017-12-13T10:14:00</dc:date>
            </office:change-info>
            <text:p text:style-name="P3"><text:s text:c="2"/></text:p>
          </text:deletion>
        </text:changed-region>
        <text:changed-region xml:id="ct52834144" text:id="ct52834144">
          <text:insertion>
            <office:change-info>
              <dc:creator>Autor desconocido</dc:creator>
              <dc:date>2016-04-19T00:05:00</dc:date>
            </office:change-info>
          </text:insertion>
        </text:changed-region>
        <text:changed-region xml:id="ct52834384" text:id="ct52834384">
          <text:deletion>
            <office:change-info>
              <dc:creator>Danilo Culela</dc:creator>
              <dc:date>2017-12-13T10:14:00</dc:date>
            </office:change-info>
            <text:p text:style-name="P3"><text:s text:c="11"/></text:p>
          </text:deletion>
        </text:changed-region>
        <text:changed-region xml:id="ct52835488" text:id="ct52835488">
          <text:insertion>
            <office:change-info>
              <dc:creator>Autor desconocido</dc:creator>
              <dc:date>2016-04-19T00:05:00</dc:date>
            </office:change-info>
          </text:insertion>
        </text:changed-region>
        <text:changed-region xml:id="ct52835728" text:id="ct52835728">
          <text:insertion>
            <office:change-info>
              <dc:creator>Danilo Culela</dc:creator>
              <dc:date>2017-12-13T10:14:00</dc:date>
            </office:change-info>
          </text:insertion>
        </text:changed-region>
        <text:changed-region xml:id="ct52836624" text:id="ct52836624">
          <text:deletion>
            <office:change-info>
              <dc:creator>Danilo Culela</dc:creator>
              <dc:date>2017-12-13T10:14:00</dc:date>
            </office:change-info>
            <text:p text:style-name="P3"><text:s/>Rincón del Pino 1132</text:p>
          </text:deletion>
        </text:changed-region>
        <text:changed-region xml:id="ct52836864" text:id="ct52836864">
          <text:insertion>
            <office:change-info>
              <dc:creator>Danilo Culela</dc:creator>
              <dc:date>2017-12-13T10:15:00</dc:date>
            </office:change-info>
          </text:insertion>
        </text:changed-region>
        <text:changed-region xml:id="ct52838544" text:id="ct52838544">
          <text:insertion>
            <office:change-info>
              <dc:creator>Danilo Culela</dc:creator>
              <dc:date>2017-12-13T10:14:00</dc:date>
            </office:change-info>
          </text:insertion>
        </text:changed-region>
        <text:changed-region xml:id="ct52840352" text:id="ct52840352">
          <text:insertion>
            <office:change-info>
              <dc:creator>Danilo Culela</dc:creator>
              <dc:date>2017-12-13T10:15:00</dc:date>
            </office:change-info>
          </text:insertion>
        </text:changed-region>
        <text:changed-region xml:id="ct52839536" text:id="ct52839536">
          <text:insertion>
            <office:change-info>
              <dc:creator>Autor desconocido</dc:creator>
              <dc:date>2016-04-19T00:05:00</dc:date>
            </office:change-info>
          </text:insertion>
        </text:changed-region>
        <text:changed-region xml:id="ct52841424" text:id="ct52841424">
          <text:deletion>
            <office:change-info>
              <dc:creator>Danilo Culela</dc:creator>
              <dc:date>2017-12-13T10:14:00</dc:date>
            </office:change-info>
            <text:p text:style-name="P3"><text:s text:c="4"/></text:p>
          </text:deletion>
        </text:changed-region>
        <text:changed-region xml:id="ct52841664" text:id="ct52841664">
          <text:insertion>
            <office:change-info>
              <dc:creator>Autor desconocido</dc:creator>
              <dc:date>2016-04-19T00:05:00</dc:date>
            </office:change-info>
          </text:insertion>
        </text:changed-region>
        <text:changed-region xml:id="ct52838224" text:id="ct52838224">
          <text:deletion>
            <office:change-info>
              <dc:creator>Danilo Culela</dc:creator>
              <dc:date>2017-12-13T10:15:00</dc:date>
            </office:change-info>
            <text:p text:style-name="P3"><text:s text:c="11"/></text:p>
          </text:deletion>
        </text:changed-region>
        <text:changed-region xml:id="ct51532496" text:id="ct51532496">
          <text:insertion>
            <office:change-info>
              <dc:creator>Danilo Culela</dc:creator>
              <dc:date>2017-12-13T10:15:00</dc:date>
            </office:change-info>
          </text:insertion>
        </text:changed-region>
        <text:changed-region xml:id="ct52839776" text:id="ct52839776">
          <text:insertion>
            <office:change-info>
              <dc:creator>Autor desconocido</dc:creator>
              <dc:date>2016-04-19T00:05:00</dc:date>
            </office:change-info>
          </text:insertion>
        </text:changed-region>
        <text:changed-region xml:id="ct52820224" text:id="ct52820224">
          <text:insertion>
            <office:change-info>
              <dc:creator>Autor desconocido</dc:creator>
              <dc:date>2016-08-28T18:41:00</dc:date>
            </office:change-info>
          </text:insertion>
        </text:changed-region>
        <text:changed-region xml:id="ct51483088" text:id="ct51483088">
          <text:deletion>
            <office:change-info>
              <dc:creator>Danilo Culela</dc:creator>
              <dc:date>2017-12-13T10:14:00</dc:date>
            </office:change-info>
            <text:p text:style-name="P3"><text:s text:c="3"/></text:p>
          </text:deletion>
        </text:changed-region>
        <text:changed-region xml:id="ct52833696" text:id="ct52833696">
          <text:insertion>
            <office:change-info>
              <dc:creator>Autor desconocido</dc:creator>
              <dc:date>2016-08-28T18:41:00</dc:date>
            </office:change-info>
          </text:insertion>
        </text:changed-region>
        <text:changed-region xml:id="ct52829376" text:id="ct52829376">
          <text:insertion>
            <office:change-info>
              <dc:creator>Danilo Culela</dc:creator>
              <dc:date>2017-12-13T10:15:00</dc:date>
            </office:change-info>
          </text:insertion>
        </text:changed-region>
        <text:changed-region xml:id="ct52827024" text:id="ct52827024">
          <text:insertion>
            <office:change-info>
              <dc:creator>Autor desconocido</dc:creator>
              <dc:date>2016-08-28T18:41:00</dc:date>
            </office:change-info>
          </text:insertion>
        </text:changed-region>
        <text:changed-region xml:id="ct52827792" text:id="ct52827792">
          <text:insertion>
            <office:change-info>
              <dc:creator>Autor desconocido</dc:creator>
              <dc:date>2016-08-28T18:44:00</dc:date>
            </office:change-info>
          </text:insertion>
        </text:changed-region>
        <text:changed-region xml:id="ct52586880" text:id="ct52586880">
          <text:deletion>
            <office:change-info>
              <dc:creator>Autor desconocido</dc:creator>
              <dc:date>2016-04-19T01:22:00</dc:date>
            </office:change-info>
            <text:p text:style-name="P64"/>
            <text:p text:style-name="P64"/>
          </text:deletion>
        </text:changed-region>
        <text:changed-region xml:id="ct52586640" text:id="ct52586640">
          <text:deletion>
            <office:change-info>
              <dc:creator>Autor desconocido</dc:creator>
              <dc:date>2016-09-02T13:15:00</dc:date>
            </office:change-info>
            <text:p text:style-name="P64">ión de Organos y Tej.D/OyTARTArt.15°D/SDonación sangreLic.x estudioEADOPAdopción menoresLic.x matrimonioMATLic.x dueloDAño SabáticoASCompe</text:p>
          </text:deletion>
        </text:changed-region>
        <text:changed-region xml:id="ct52586400" text:id="ct52586400">
          <text:deletion>
            <office:change-info>
              <dc:creator>Autor desconocido</dc:creator>
              <dc:date>2016-03-04T20:21:00</dc:date>
            </office:change-info>
            <text:p text:style-name="P64">!!br0ken!!</text:p>
            <text:p text:style-name="P64">Donac</text:p>
          </text:deletion>
        </text:changed-region>
        <text:changed-region xml:id="ct52821072" text:id="ct52821072">
          <text:deletion>
            <office:change-info>
              <dc:creator>Autor desconocido</dc:creator>
              <dc:date>2016-03-04T20:22:00</dc:date>
            </office:change-info>
            <text:p text:style-name="P64">ió</text:p>
          </text:deletion>
        </text:changed-region>
        <text:changed-region xml:id="ct52820832" text:id="ct52820832">
          <text:deletion>
            <office:change-info>
              <dc:creator>Autor desconocido</dc:creator>
              <dc:date>2016-03-04T20:28:00</dc:date>
            </office:change-info>
            <text:p text:style-name="P64">n de Organos y Te</text:p>
          </text:deletion>
        </text:changed-region>
        <text:changed-region xml:id="ct52820592" text:id="ct52820592">
          <text:deletion>
            <office:change-info>
              <dc:creator>Autor desconocido</dc:creator>
              <dc:date>2016-03-04T20:20:00</dc:date>
            </office:change-info>
            <text:p text:style-name="P64">j.D/OyTARTArt.15°D/SDonación sangreLic.x estudioEADOPAdopción menoresLic.x matrimonioMATLic.x dueloDAño SabáticoASCompensación de</text:p>
            <text:p text:style-name="P64">horasCHLicencia SocialLSAut</text:p>
          </text:deletion>
        </text:changed-region>
        <text:changed-region xml:id="ct52831952" text:id="ct52831952">
          <text:deletion>
            <office:change-info>
              <dc:creator>Autor desconocido</dc:creator>
              <dc:date>2016-09-02T13:15:00</dc:date>
            </office:change-info>
            <text:p text:style-name="P64">orización de</text:p>
            <text:p text:style-name="P53">realiz.horas a compensarACH</text:p>
          </text:deletion>
        </text:changed-region>
        <text:changed-region xml:id="ct52831712" text:id="ct52831712">
          <text:deletion>
            <office:change-info>
              <dc:creator>Autor desconocido</dc:creator>
              <dc:date>2016-03-04T20:40:00</dc:date>
            </office:change-info>
            <text:p text:style-name="P53">Donación de Organos y Tej.</text:p>
          </text:deletion>
        </text:changed-region>
        <text:changed-region xml:id="ct52831472" text:id="ct52831472">
          <text:deletion>
            <office:change-info>
              <dc:creator>Autor desconocido</dc:creator>
              <dc:date>2016-03-04T20:41:00</dc:date>
            </office:change-info>
            <text:p text:style-name="P53">D/OyT</text:p>
          </text:deletion>
        </text:changed-region>
        <text:changed-region xml:id="ct52830352" text:id="ct52830352">
          <text:deletion>
            <office:change-info>
              <dc:creator>Autor desconocido</dc:creator>
              <dc:date>2016-03-04T20:23:00</dc:date>
            </office:change-info>
            <text:p text:style-name="P53">ARTArt.15°</text:p>
          </text:deletion>
        </text:changed-region>
        <text:changed-region xml:id="ct52830112" text:id="ct52830112">
          <text:deletion>
            <office:change-info>
              <dc:creator>Autor desconocido</dc:creator>
              <dc:date>2016-03-04T20:40:00</dc:date>
            </office:change-info>
            <text:p text:style-name="P53">D/SDonación sangre</text:p>
          </text:deletion>
        </text:changed-region>
        <text:changed-region xml:id="ct52841024" text:id="ct52841024">
          <text:deletion>
            <office:change-info>
              <dc:creator>Autor desconocido</dc:creator>
              <dc:date>2016-03-04T20:18:00</dc:date>
            </office:change-info>
            <text:p text:style-name="P53">Lic.x estudio</text:p>
          </text:deletion>
        </text:changed-region>
        <text:changed-region xml:id="ct52818912" text:id="ct52818912">
          <text:deletion>
            <office:change-info>
              <dc:creator>Autor desconocido</dc:creator>
              <dc:date>2016-03-04T20:19:00</dc:date>
            </office:change-info>
            <text:p text:style-name="P53">E</text:p>
          </text:deletion>
        </text:changed-region>
        <text:changed-region xml:id="ct51531408" text:id="ct51531408">
          <text:deletion>
            <office:change-info>
              <dc:creator>Autor desconocido</dc:creator>
              <dc:date>2016-03-04T20:39:00</dc:date>
            </office:change-info>
            <text:p text:style-name="P53">ADOPAdopción menores</text:p>
          </text:deletion>
        </text:changed-region>
        <text:changed-region xml:id="ct52837856" text:id="ct52837856">
          <text:deletion>
            <office:change-info>
              <dc:creator>Autor desconocido</dc:creator>
              <dc:date>2016-03-04T20:46:00</dc:date>
            </office:change-info>
            <text:p text:style-name="P53">Lic.x matrimonioMATLic.x dueloD</text:p>
          </text:deletion>
        </text:changed-region>
        <text:changed-region xml:id="ct52817968" text:id="ct52817968">
          <text:deletion>
            <office:change-info>
              <dc:creator>Autor desconocido</dc:creator>
              <dc:date>2016-03-04T20:29:00</dc:date>
            </office:change-info>
            <text:p text:style-name="P53">Año SabáticoAS</text:p>
          </text:deletion>
        </text:changed-region>
        <text:changed-region xml:id="ct52805984" text:id="ct52805984">
          <text:deletion>
            <office:change-info>
              <dc:creator>Autor desconocido</dc:creator>
              <dc:date>2016-03-04T20:21:00</dc:date>
            </office:change-info>
            <text:p text:style-name="P53">Compensación de</text:p>
            <text:p text:style-name="P64">horas</text:p>
          </text:deletion>
        </text:changed-region>
        <text:changed-region xml:id="ct52801872" text:id="ct52801872">
          <text:deletion>
            <office:change-info>
              <dc:creator>Autor desconocido</dc:creator>
              <dc:date>2016-03-04T20:22:00</dc:date>
            </office:change-info>
            <text:p text:style-name="P64">CH</text:p>
          </text:deletion>
        </text:changed-region>
        <text:changed-region xml:id="ct52799392" text:id="ct52799392">
          <text:deletion>
            <office:change-info>
              <dc:creator>Autor desconocido</dc:creator>
              <dc:date>2016-03-04T20:28:00</dc:date>
            </office:change-info>
            <text:p text:style-name="P64">Licencia SocialLS</text:p>
          </text:deletion>
        </text:changed-region>
        <text:changed-region xml:id="ct52585360" text:id="ct52585360">
          <text:deletion>
            <office:change-info>
              <dc:creator>Autor desconocido</dc:creator>
              <dc:date>2016-03-04T20:20:00</dc:date>
            </office:change-info>
            <text:p text:style-name="P64">Autorización de</text:p>
            <text:p text:style-name="P53">realiz.horas a compensarACH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0 Imagen" text:anchor-type="char" svg:x="0.034cm" svg:y="0.173cm" svg:width="17.522cm" svg:height="1.501cm" draw:z-index="0"><draw:image xlink:href="Pictures/1000000000000980000000D7C30F6A2B28E267A2.jpg" xlink:type="simple" xlink:show="embed" xlink:actuate="onLoad" loext:mime-type="image/jpeg"/><draw:contour-polygon svg:width="2433px" svg:height="211px" svg:viewBox="0 0 2433 211" draw:points="-2,0 -2,211 2431,211 2431,0" draw:recreate-on-edit="false"/></draw:frame><text:change text:change-id="ct51669264"/></text:p>
      <table:table table:name="Tabla6" table:style-name="Tabla6">
        <table:table-column table:style-name="Tabla6.A"/>
        <table:table-row>
          <table:table-cell table:style-name="Tabla6.A1" office:value-type="string" table:protected="true">
            <text:p text:style-name="P4">DEPARTAMENTO DE <text:change text:change-id="ct52403536"/><text:change-start text:change-id="ct52403856"/>RRHH <text:s/><text:change-end text:change-id="ct52403856"/>–<text:change text:change-id="ct52404096"/><text:change-start text:change-id="ct52404336"/> <text:change-end text:change-id="ct52404336"/>SECCIÓN PERSONAL</text:p>
          </table:table-cell>
        </table:table-row>
      </table:table>
      <table:table table:name="Tabla9" table:style-name="Tabla9">
        <table:table-column table:style-name="Tabla9.A"/>
        <table:table-row>
          <table:table-cell table:style-name="Tabla9.A1" office:value-type="string" table:protected="true">
            <text:p text:style-name="P5"><text:change-start text:change-id="ct52407408"/>FORMULARIO DE LICENCIA <text:s text:c="2"/>Y CONTRALOR DE ASISTENCIA<text:change-end text:change-id="ct52407408"/></text:p>
          </table:table-cell>
        </table:table-row>
      </table:table>
      <text:p text:style-name="P60"><text:s text:c="62"/><text:change text:change-id="ct51636704"/><text:change text:change-id="ct51636384"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 table:protected="true">
            <text:p text:style-name="P10">Mes</text:p>
          </table:table-cell>
          <table:table-cell table:style-name="Tabla11.A1" office:value-type="string">
            <text:p text:style-name="P20"/>
          </table:table-cell>
          <table:table-cell table:style-name="Tabla11.A1" office:value-type="string" table:protected="true">
            <text:p text:style-name="P10">Año</text:p>
          </table:table-cell>
          <table:table-cell table:style-name="Tabla11.D1">
            <text:p text:style-name="P20"/>
          </table:table-cell>
        </table:table-row>
      </table:table>
      <text:p text:style-name="Standard"><text:change text:change-id="ct52411456"/><text:s text:c="65"/><text:change-start text:change-id="ct52413024"/></text:p>
      <text:p text:style-name="P1">1. DATOS DEL SOLICITANTE</text:p>
      <text:p text:style-name="Standard"><text:change-end text:change-id="ct52413024"/><text:s text:c="8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 table:protected="true">
            <text:p text:style-name="P6"><text:change text:change-id="ct52420256"/><text:change-start text:change-id="ct52420496"/>C.I.<text:change-end text:change-id="ct52420496"/>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 table:protected="true">
            <text:p text:style-name="P6"><text:change text:change-id="ct52421296"/><text:change-start text:change-id="ct52421536"/>Nombre<text:change-end text:change-id="ct52421536"/><text:change-start text:change-id="ct52421776"/> y Apellido<text:change-end text:change-id="ct52421776"/></text:p>
          </table:table-cell>
          <table:table-cell table:style-name="Tabla1.D1" office:value-type="string">
            <text:p text:style-name="P9"><text:change text:change-id="ct52420816"/></text:p>
          </table:table-cell>
        </table:table-row>
      </table:table>
      <text:list xml:id="list1053859081" text:style-name="L1">
        <text:list-header>
          <text:p text:style-name="P56"><text:change-start text:change-id="ct52428496"/></text:p>
        </text:list-header>
      </text:list>
      <text:p text:style-name="P1">2. CARGO QUE OCUPA<text:change-end text:change-id="ct52428496"/><text:change-start text:change-id="ct52427152"/></text:p>
      <text:p text:style-name="P57"><text:change-end text:change-id="ct52427152"/><text:change text:change-id="ct52439984"/><text:change text:change-id="ct52439664"/><text:change-start text:change-id="ct52440304"/>Dependencia en<text:change-end text:change-id="ct52440304"/><text:change-start text:change-id="ct52440704"/> donde trabaja<text:change-end text:change-id="ct52440704"/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able:table-column table:style-name="Tabla26.J"/>
        <table:table-column table:style-name="Tabla26.K"/>
        <table:table-column table:style-name="Tabla26.L"/>
        <table:table-row table:style-name="Tabla26.1">
          <table:table-cell table:style-name="Tabla26.A1" office:value-type="string" table:protected="true">
            <text:p text:style-name="P6"><text:change-start text:change-id="ct52447888"/>Docente<text:change-end text:change-id="ct52447888"/></text:p>
          </table:table-cell>
          <table:table-cell table:style-name="Tabla26.B1" office:value-type="string">
            <text:p text:style-name="P14"/>
          </table:table-cell>
          <table:table-cell table:style-name="Tabla26.C1" office:value-type="string" table:protected="true">
            <text:p text:style-name="Table_20_Contents"/>
          </table:table-cell>
          <table:table-cell table:style-name="Tabla26.A1" office:value-type="string" table:protected="true">
            <text:p text:style-name="P12"><text:change-start text:change-id="ct52450448"/>No Docente<text:change-end text:change-id="ct52450448"/></text:p>
          </table:table-cell>
          <table:table-cell table:style-name="Tabla26.B1" office:value-type="string">
            <text:p text:style-name="P7"/>
          </table:table-cell>
          <table:table-cell table:style-name="Tabla26.F1" office:value-type="string" table:protected="true">
            <text:p text:style-name="Table_20_Contents"/>
          </table:table-cell>
          <table:table-cell table:style-name="Tabla26.A1" office:value-type="string" table:protected="true">
            <text:p text:style-name="P12"><text:change-start text:change-id="ct52451136"/>Pasante<text:change-end text:change-id="ct52451136"/></text:p>
          </table:table-cell>
          <table:table-cell table:style-name="Tabla26.B1" office:value-type="string">
            <text:p text:style-name="P13"/>
          </table:table-cell>
          <table:table-cell table:style-name="Tabla26.I1" office:value-type="string" table:protected="true">
            <text:p text:style-name="P10"/>
          </table:table-cell>
          <table:table-cell table:style-name="Tabla26.B1" office:value-type="string" table:protected="true">
            <text:p text:style-name="P6"><text:change-start text:change-id="ct52449712"/>Puesto<text:change-end text:change-id="ct52449712"/><text:change text:change-id="ct52451376"/><text:change-start text:change-id="ct52451696"/> <text:change-end text:change-id="ct52451696"/><text:change-start text:change-id="ct52449312"/>Nº<text:change-end text:change-id="ct52449312"/></text:p>
          </table:table-cell>
          <table:table-cell table:style-name="Tabla26.K1">
            <text:p text:style-name="P11"/>
          </table:table-cell>
          <table:table-cell table:style-name="Tabla26.B1" office:value-type="string">
            <text:p text:style-name="P8"><text:change text:change-id="ct52277072"/></text:p>
          </table:table-cell>
        </table:table-row>
      </table:table>
      <text:p text:style-name="Standard"/>
      <text:p text:style-name="P1"><text:change-start text:change-id="ct52426688"/>3. SOLICITUD DE LICENCIA<text:change-end text:change-id="ct52426688"/><text:change-start text:change-id="ct52446832"/></text:p>
      <text:p text:style-name="Standard"><text:s text:c="2"/><text:change-end text:change-id="ct52446832"/><text:change-start text:change-id="ct52459584"/><text:s/><text:change-end text:change-id="ct52459584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 table:protected="true">
            <text:p text:style-name="P6"><text:change-start text:change-id="ct52465632"/>Cantidad de<text:change-end text:change-id="ct52465632"/><text:change text:change-id="ct52466064"/><text:change-start text:change-id="ct51425616"/> <text:change-end text:change-id="ct51425616"/><text:change-start text:change-id="ct52466304"/>días<text:change-end text:change-id="ct52466304"/></text:p>
          </table:table-cell>
          <table:table-cell table:style-name="Tabla2.B1" office:value-type="string" table:protected="true">
            <text:p text:style-name="P15"/>
          </table:table-cell>
          <table:table-cell table:style-name="Tabla2.C1" office:value-type="string" table:protected="true">
            <text:p text:style-name="P28"><text:change-start text:change-id="ct52465056"/><text:s/><text:change-end text:change-id="ct52465056"/><text:change text:change-id="ct52467072"/><text:change-start text:change-id="ct52468704"/><text:s text:c="13"/><text:span text:style-name="T5">Desde</text:span><text:change-end text:change-id="ct52468704"/></text:p>
          </table:table-cell>
          <table:table-cell table:style-name="Tabla2.D1" office:value-type="string" table:protected="true">
            <text:p text:style-name="P17"/>
          </table:table-cell>
          <table:table-cell table:style-name="Tabla2.D1" office:value-type="string" table:protected="true">
            <text:p text:style-name="P16"/>
          </table:table-cell>
          <table:table-cell table:style-name="Tabla2.F1" office:value-type="string" table:protected="true">
            <text:p text:style-name="P18"/>
          </table:table-cell>
          <table:table-cell table:style-name="Tabla2.G1" office:value-type="string" table:protected="true">
            <text:p text:style-name="P28"><text:change-start text:change-id="ct52469808"/><text:span text:style-name="T5">Hasta</text:span><text:change-end text:change-id="ct52469808"/><text:change-start text:change-id="ct52470288"/> <text:s text:c="22"/><text:change-end text:change-id="ct52470288"/></text:p>
          </table:table-cell>
          <table:table-cell table:style-name="Tabla2.D1" office:value-type="string" table:protected="true">
            <text:p text:style-name="P16"/>
          </table:table-cell>
          <table:table-cell table:style-name="Tabla2.D1" office:value-type="string" table:protected="true">
            <text:p text:style-name="P16"/>
          </table:table-cell>
          <table:table-cell table:style-name="Tabla2.F1" office:value-type="string" table:protected="true">
            <text:p text:style-name="P16"/>
          </table:table-cell>
        </table:table-row>
      </table:table>
      <text:p text:style-name="P1"><text:change text:change-id="ct52428736"/><text:change-start text:change-id="ct52446544"/><text:s text:c="35"/><text:change-end text:change-id="ct52446544"/></text:p>
      <table:table table:name="Tabla17" table:style-name="Tabla17">
        <table:table-column table:style-name="Tabla17.A"/>
        <table:table-row table:style-name="Tabla17.1">
          <table:table-cell table:style-name="Tabla17.A1" office:value-type="string" table:protected="true">
            <text:p text:style-name="P41"><text:change-start text:change-id="ct52479200"/><text:s text:c="2"/><text:change-end text:change-id="ct52479200"/><text:change-start text:change-id="ct51426176"/><text:s text:c="3"/><text:change-end text:change-id="ct51426176"/><text:change-start text:change-id="ct52478192"/><text:s text:c="2"/><text:change-end text:change-id="ct52478192"/><text:change-start text:change-id="ct51424800"/>TIPO DE LICENCIA QUE SOLICITA <text:s text:c="5"/>- <text:s text:c="3"/>MARQUE <text:change-end text:change-id="ct51424800"/><text:change-start text:change-id="ct52479440"/>CON “X” EL CASILLERO QUE CORRESPONDA<text:change-end text:change-id="ct52479440"/></text:p>
          </table:table-cell>
        </table:table-row>
      </table:table>
      <text:p text:style-name="P1"><text:change-start text:change-id="ct52474272"/><text:s text:c="9"/><text:change-end text:change-id="ct52474272"/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C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K"/>
        <table:table-column table:style-name="Tabla18.L"/>
        <table:table-row>
          <table:table-cell table:style-name="Tabla18.A1" office:value-type="string" table:protected="true">
            <text:p text:style-name="P29"><text:change-start text:change-id="ct52480896"/>R<text:change-end text:change-id="ct52480896"/></text:p>
          </table:table-cell>
          <table:table-cell table:style-name="Tabla18.A1" office:value-type="string" table:protected="true">
            <text:p text:style-name="P29"><text:change-start text:change-id="ct52477360"/>Lic.Reglament.<text:change-end text:change-id="ct52477360"/><text:change text:change-id="ct52480288"/></text:p>
          </table:table-cell>
          <table:table-cell table:style-name="Tabla18.C1" office:value-type="string" table:protected="true">
            <text:p text:style-name="P29"/>
          </table:table-cell>
          <table:table-cell table:style-name="Tabla18.A1" office:value-type="string" table:protected="true">
            <text:p text:style-name="P53"><text:change-start text:change-id="ct51431872"/>E<text:change-end text:change-id="ct51431872"/></text:p>
          </table:table-cell>
          <table:table-cell table:style-name="Tabla18.A1" office:value-type="string" table:protected="true">
            <text:p text:style-name="P53"><text:change-start text:change-id="ct52481936"/>Lic.x estudio<text:change-end text:change-id="ct52481936"/></text:p>
          </table:table-cell>
          <table:table-cell table:style-name="Tabla18.F1" office:value-type="string" table:protected="true">
            <text:p text:style-name="P53"/>
          </table:table-cell>
          <table:table-cell table:style-name="Tabla18.A1" office:value-type="string" table:protected="true">
            <text:p text:style-name="P30"><text:change text:change-id="ct52482224"/><text:change-start text:change-id="ct52485248"/>½ ML<text:change-end text:change-id="ct52485248"/></text:p>
          </table:table-cell>
          <table:table-cell table:style-name="Tabla18.A1" office:value-type="string" table:protected="true">
            <text:p text:style-name="P31"><text:change text:change-id="ct52486544"/><text:change-start text:change-id="ct52487904"/>½ Horario x<text:change-end text:change-id="ct52487904"/><text:change-start text:change-id="ct52488144"/> Lactancia<text:change-end text:change-id="ct52488144"/></text:p>
          </table:table-cell>
          <table:table-cell table:style-name="Tabla18.I1" office:value-type="string" table:protected="true">
            <text:p text:style-name="P29"/>
          </table:table-cell>
          <table:table-cell table:style-name="Tabla18.A1" office:value-type="string" table:protected="true">
            <text:p text:style-name="P51"><text:change text:change-id="ct51433472"/><text:change-start text:change-id="ct52489024"/>E/G<text:change-end text:change-id="ct52489024"/></text:p>
          </table:table-cell>
          <table:table-cell table:style-name="Tabla18.A1" office:value-type="string" table:protected="true">
            <text:p text:style-name="P51"><text:change text:change-id="ct52489552"/><text:change-start text:change-id="ct52489792"/>Exámenes ginecológicos<text:change-end text:change-id="ct52489792"/></text:p>
          </table:table-cell>
          <table:table-cell table:style-name="Tabla18.L1" office:value-type="string" table:protected="true">
            <text:p text:style-name="P52"/>
          </table:table-cell>
        </table:table-row>
        <table:table-row>
          <table:table-cell table:style-name="Tabla18.A2" office:value-type="string" table:protected="true">
            <text:p text:style-name="P29"><text:change-start text:change-id="ct52492176"/>RA<text:change-end text:change-id="ct52492176"/></text:p>
          </table:table-cell>
          <table:table-cell table:style-name="Tabla18.A2" office:value-type="string" table:protected="true">
            <text:p text:style-name="P29"><text:change-start text:change-id="ct52491824"/>Lic.Antiguedad<text:change-end text:change-id="ct52491824"/><text:change-start text:change-id="ct52486016"/></text:p>
            <text:p text:style-name="P29"><text:change-end text:change-id="ct52486016"/></text:p>
          </table:table-cell>
          <table:table-cell table:style-name="Tabla18.C2" office:value-type="string" table:protected="true">
            <text:p text:style-name="P38"/>
          </table:table-cell>
          <table:table-cell table:style-name="Tabla18.A2" office:value-type="string" table:protected="true">
            <text:p text:style-name="P29"><text:change-start text:change-id="ct52493968"/>D<text:change-end text:change-id="ct52493968"/></text:p>
          </table:table-cell>
          <table:table-cell table:style-name="Tabla18.A2" office:value-type="string" table:protected="true">
            <text:p text:style-name="P29"><text:change-start text:change-id="ct52495904"/>Lic.<text:change-end text:change-id="ct52495904"/><text:change-start text:change-id="ct52494416"/> <text:change-end text:change-id="ct52494416"/><text:change-start text:change-id="ct51436400"/>x duelo<text:change-end text:change-id="ct51436400"/></text:p>
          </table:table-cell>
          <table:table-cell table:style-name="Tabla18.F2" office:value-type="string" table:protected="true">
            <text:p text:style-name="P29"/>
          </table:table-cell>
          <table:table-cell table:style-name="Tabla18.A2" office:value-type="string" table:protected="true">
            <text:p text:style-name="P32"><text:change text:change-id="ct52486784"/><text:change-start text:change-id="ct52467312"/>LP<text:change-end text:change-id="ct52467312"/></text:p>
          </table:table-cell>
          <table:table-cell table:style-name="Tabla18.A2" office:value-type="string" table:protected="true">
            <text:p text:style-name="P32"><text:change text:change-id="ct51441728"/><text:change-start text:change-id="ct52486256"/>Lic. paternal<text:change-end text:change-id="ct52486256"/></text:p>
          </table:table-cell>
          <table:table-cell table:style-name="Tabla18.I2" office:value-type="string" table:protected="true">
            <text:p text:style-name="P29"/>
          </table:table-cell>
          <table:table-cell table:style-name="Tabla18.J2" office:value-type="string" table:protected="true">
            <text:p text:style-name="P33"><text:change text:change-id="ct51447232"/><text:change-start text:change-id="ct51440528"/>ADOP<text:change-end text:change-id="ct51440528"/></text:p>
          </table:table-cell>
          <table:table-cell table:style-name="Tabla18.J2" office:value-type="string" table:protected="true">
            <text:p text:style-name="P33"><text:change text:change-id="ct52498624"/><text:change-start text:change-id="ct52498864"/>Adopc<text:change-end text:change-id="ct52498864"/><text:change-start text:change-id="ct52500448"/>ión <text:change-end text:change-id="ct52500448"/><text:change-start text:change-id="ct52500992"/><text:span text:style-name="T8">menores</text:span><text:change-end text:change-id="ct52500992"/></text:p>
          </table:table-cell>
          <table:table-cell table:style-name="Tabla18.L2" office:value-type="string" table:protected="true">
            <text:p text:style-name="P29"/>
          </table:table-cell>
        </table:table-row>
        <table:table-row>
          <table:table-cell table:style-name="Tabla18.A2" office:value-type="string" table:protected="true">
            <text:p text:style-name="P29"><text:change-start text:change-id="ct52501312"/>INC<text:change-end text:change-id="ct52501312"/></text:p>
          </table:table-cell>
          <table:table-cell table:style-name="Tabla18.A2" office:value-type="string" table:protected="true">
            <text:p text:style-name="P29"><text:change-start text:change-id="ct52501632"/>Lic.Incentivo<text:change-end text:change-id="ct52501632"/><text:change-start text:change-id="ct52499616"/></text:p>
            <text:p text:style-name="P29"><text:change-end text:change-id="ct52499616"/></text:p>
          </table:table-cell>
          <table:table-cell table:style-name="Tabla18.C3" office:value-type="string" table:protected="true">
            <text:p text:style-name="P37"/>
          </table:table-cell>
          <table:table-cell table:style-name="Tabla18.A2" office:value-type="string" table:protected="true">
            <text:p text:style-name="P29"><text:change-start text:change-id="ct52502912"/>MAT<text:change-end text:change-id="ct52502912"/></text:p>
          </table:table-cell>
          <table:table-cell table:style-name="Tabla18.A2" office:value-type="string" table:protected="true">
            <text:p text:style-name="P29"><text:change-start text:change-id="ct52504784"/>Lic.x matrimonio<text:change-end text:change-id="ct52504784"/></text:p>
          </table:table-cell>
          <table:table-cell table:style-name="Tabla18.F3" office:value-type="string" table:protected="true">
            <text:p text:style-name="P29"/>
          </table:table-cell>
          <table:table-cell table:style-name="Tabla18.A2" office:value-type="string" table:protected="true">
            <text:p text:style-name="P32"><text:change text:change-id="ct52505584"/><text:change-start text:change-id="ct52506672"/>AS<text:change-end text:change-id="ct52506672"/></text:p>
          </table:table-cell>
          <table:table-cell table:style-name="Tabla18.A2" office:value-type="string" table:protected="true">
            <text:p text:style-name="P32"><text:change text:change-id="ct51451904"/><text:change-start text:change-id="ct52506992"/>Asuetos<text:change-end text:change-id="ct52506992"/></text:p>
          </table:table-cell>
          <table:table-cell table:style-name="Tabla18.I3" office:value-type="string" table:protected="true">
            <text:p text:style-name="P29"/>
          </table:table-cell>
          <table:table-cell table:style-name="Tabla18.A2" office:value-type="string" table:protected="true">
            <text:p text:style-name="P34"><text:change text:change-id="ct52502576"/><text:change-start text:change-id="ct52508864"/>A/E<text:change-end text:change-id="ct52508864"/></text:p>
          </table:table-cell>
          <table:table-cell table:style-name="Tabla18.A2" office:value-type="string" table:protected="true">
            <text:p text:style-name="P34"><text:change text:change-id="ct51451056"/><text:change-start text:change-id="ct52508336"/>Actos eleccionarios<text:change-end text:change-id="ct52508336"/></text:p>
          </table:table-cell>
          <table:table-cell table:style-name="Tabla18.L3" office:value-type="string" table:protected="true">
            <text:p text:style-name="P29"/>
          </table:table-cell>
        </table:table-row>
        <table:table-row>
          <table:table-cell table:style-name="Tabla18.A2" office:value-type="string" table:protected="true">
            <text:p text:style-name="P29"><text:change-start text:change-id="ct52511664"/>M<text:change-end text:change-id="ct52511664"/></text:p>
          </table:table-cell>
          <table:table-cell table:style-name="Tabla18.A2" office:value-type="string" table:protected="true">
            <text:p text:style-name="P29"><text:change-start text:change-id="ct52512432"/>Lic.Médica<text:change-end text:change-id="ct52512432"/></text:p>
          </table:table-cell>
          <table:table-cell table:style-name="Tabla18.C4" office:value-type="string" table:protected="true">
            <text:p text:style-name="P29"/>
          </table:table-cell>
          <table:table-cell table:style-name="Tabla18.A2" office:value-type="string" table:protected="true">
            <text:p text:style-name="P29"><text:change-start text:change-id="ct52513536"/>EP<text:change-end text:change-id="ct52513536"/></text:p>
          </table:table-cell>
          <table:table-cell table:style-name="Tabla18.A2" office:value-type="string" table:protected="true">
            <text:p text:style-name="P29"><text:change-start text:change-id="ct52514304"/>Lic.Especial Art.<text:change-end text:change-id="ct52514304"/><text:change-start text:change-id="ct45627136"/> <text:change-end text:change-id="ct45627136"/><text:change-start text:change-id="ct52545424"/>3<text:change-end text:change-id="ct52545424"/><text:change-start text:change-id="ct83147104"/><text:span text:style-name="T10">1</text:span><text:change-end text:change-id="ct83147104"/><text:change text:change-id="ct50108576"/></text:p>
          </table:table-cell>
          <table:table-cell table:style-name="Tabla18.F4" office:value-type="string" table:protected="true">
            <text:p text:style-name="P39"/>
          </table:table-cell>
          <table:table-cell table:style-name="Tabla18.A2" office:value-type="string" table:protected="true">
            <text:p text:style-name="P32"><text:change text:change-id="ct52508576"/><text:change-start text:change-id="ct52516432"/>Art. 29<text:change-end text:change-id="ct52516432"/></text:p>
          </table:table-cell>
          <table:table-cell table:style-name="Tabla18.A2" office:value-type="string" table:protected="true">
            <text:p text:style-name="P32"><text:change text:change-id="ct52515440"/><text:change-start text:change-id="ct52515840"/>Mudanza<text:change-end text:change-id="ct52515840"/></text:p>
          </table:table-cell>
          <table:table-cell table:style-name="Tabla18.I4" office:value-type="string" table:protected="true">
            <text:p text:style-name="P29"/>
          </table:table-cell>
          <table:table-cell table:style-name="Tabla18.A2" office:value-type="string" table:protected="true">
            <text:p text:style-name="P34"><text:change text:change-id="ct52516080"/><text:change-start text:change-id="ct52517024"/>D/OyT<text:change-end text:change-id="ct52517024"/></text:p>
          </table:table-cell>
          <table:table-cell table:style-name="Tabla18.A2" office:value-type="string" table:protected="true">
            <text:p text:style-name="P34"><text:change text:change-id="ct51459920"/><text:change-start text:change-id="ct52517696"/>Donación de Órganos y tejidos<text:change-end text:change-id="ct52517696"/></text:p>
          </table:table-cell>
          <table:table-cell table:style-name="Tabla18.L4" office:value-type="string" table:protected="true">
            <text:p text:style-name="P29"/>
          </table:table-cell>
        </table:table-row>
        <table:table-row>
          <table:table-cell table:style-name="Tabla18.A2" office:value-type="string" table:protected="true">
            <text:p text:style-name="P29"><text:change-start text:change-id="ct52521184"/>LM<text:change-end text:change-id="ct52521184"/></text:p>
          </table:table-cell>
          <table:table-cell table:style-name="Tabla18.A2" office:value-type="string" table:protected="true">
            <text:p text:style-name="P29"><text:change-start text:change-id="ct52521824"/>Lic.Matern.<text:change-end text:change-id="ct52521824"/><text:change-start text:change-id="ct52520784"/></text:p>
            <text:p text:style-name="P29"><text:change-end text:change-id="ct52520784"/></text:p>
          </table:table-cell>
          <table:table-cell table:style-name="Tabla18.C5" office:value-type="string" table:protected="true">
            <text:p text:style-name="P29"/>
          </table:table-cell>
          <table:table-cell table:style-name="Tabla18.A2" office:value-type="string" table:protected="true">
            <text:p text:style-name="P35"><text:change text:change-id="ct52523152"/><text:change-start text:change-id="ct52523392"/>L / C<text:change-end text:change-id="ct52523392"/></text:p>
          </table:table-cell>
          <table:table-cell table:style-name="Tabla18.A2" office:value-type="string" table:protected="true">
            <text:p text:style-name="P35"><text:change text:change-id="ct52524080"/><text:change-start text:change-id="ct52519968"/>Lic.<text:change-end text:change-id="ct52519968"/><text:change-start text:change-id="ct52524640"/> X Concursos<text:change-end text:change-id="ct52524640"/></text:p>
          </table:table-cell>
          <table:table-cell table:style-name="Tabla18.F5" office:value-type="string" table:protected="true">
            <text:p text:style-name="P29"/>
          </table:table-cell>
          <table:table-cell table:style-name="Tabla18.A2" office:value-type="string" table:protected="true">
            <text:p text:style-name="P32"><text:change text:change-id="ct52518784"/><text:change-start text:change-id="ct52525040"/>D/S<text:change-end text:change-id="ct52525040"/></text:p>
          </table:table-cell>
          <table:table-cell table:style-name="Tabla18.A2" office:value-type="string" table:protected="true">
            <text:p text:style-name="P32"><text:change text:change-id="ct52524320"/><text:change-start text:change-id="ct52526048"/>Donación sangre<text:change-end text:change-id="ct52526048"/></text:p>
          </table:table-cell>
          <table:table-cell table:style-name="Tabla18.I5" office:value-type="string" table:protected="true">
            <text:p text:style-name="P29"/>
          </table:table-cell>
          <table:table-cell table:style-name="Tabla18.A2" office:value-type="string" table:protected="true">
            <text:p text:style-name="P29"><text:change-start text:change-id="ct89696496"/><text:span text:style-name="T10">C/ S</text:span><text:change-end text:change-id="ct89696496"/><text:change text:change-id="ct51457808"/></text:p>
          </table:table-cell>
          <table:table-cell table:style-name="Tabla18.A2" office:value-type="string" table:protected="true">
            <text:p text:style-name="P29"><text:change-start text:change-id="ct91195616"/><text:span text:style-name="T10">Carné Salud Art, 30</text:span><text:change-end text:change-id="ct91195616"/><text:change text:change-id="ct52527648"/></text:p>
          </table:table-cell>
          <table:table-cell table:style-name="Tabla18.L5" office:value-type="string" table:protected="true">
            <text:p text:style-name="P29"/>
          </table:table-cell>
        </table:table-row>
      </table:table>
      <text:p text:style-name="P1"><text:change text:change-id="ct52478912"/><text:change text:change-id="ct52477104"/><text:change text:change-id="ct51470080"/><text:change-start text:change-id="ct51459376"/><text:s text:c="13"/><text:change-end text:change-id="ct51459376"/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Table_20_Contents"><text:change-start text:change-id="ct52555056"/><text:span text:style-name="T3">Observaciones:</text:span><text:change-end text:change-id="ct52555056"/><text:change-start text:change-id="ct52555776"/><text:span text:style-name="T3"> </text:span><text:change-end text:change-id="ct52555776"/><text:change text:change-id="ct52556016"/><text:change-start text:change-id="ct52555328"/></text:p>
            <text:p text:style-name="P45"><text:change-end text:change-id="ct52555328"/></text:p>
          </table:table-cell>
        </table:table-row>
      </table:table>
      <text:p text:style-name="P1"><text:change-start text:change-id="ct51423616"/><text:s text:c="87"/><text:change-end text:change-id="ct51423616"/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 table:style-name="Tabla19.1">
          <table:table-cell table:style-name="Tabla19.A1" office:value-type="string" table:protected="true">
            <text:p text:style-name="P6"><text:change-start text:change-id="ct52557312"/>Firma del funcionario/a<text:change-end text:change-id="ct52557312"/><text:change-start text:change-id="ct52560144"/> - Pasante<text:change-end text:change-id="ct52560144"/></text:p>
          </table:table-cell>
          <table:table-cell table:style-name="Tabla19.B2" table:number-rows-spanned="2" office:value-type="string">
            <text:p text:style-name="Table_20_Contents"/>
          </table:table-cell>
          <table:table-cell table:style-name="Tabla19.A1" office:value-type="string" table:protected="true">
            <text:p text:style-name="P10"><text:change-start text:change-id="ct52560752"/>Firma del Director/a o Responsable del Servicio<text:change-end text:change-id="ct52560752"/></text:p>
          </table:table-cell>
          <table:table-cell table:style-name="Tabla19.D2" table:number-rows-spanned="2" office:value-type="string">
            <text:p text:style-name="Table_20_Contents"/>
          </table:table-cell>
          <table:table-cell table:style-name="Tabla19.A1" office:value-type="string" table:protected="true">
            <text:p text:style-name="P10"><text:change-start text:change-id="ct52561520"/>Recibido por Personal<text:change-end text:change-id="ct52561520"/></text:p>
          </table:table-cell>
          <table:table-cell table:style-name="Tabla19.F2" table:number-rows-spanned="2" office:value-type="string">
            <text:p text:style-name="Table_20_Contents"/>
          </table:table-cell>
          <table:table-cell table:style-name="Tabla19.A1" office:value-type="string" table:protected="true">
            <text:p text:style-name="P10"><text:change-start text:change-id="ct52564048"/>D<text:change-end text:change-id="ct52564048"/></text:p>
          </table:table-cell>
          <table:table-cell table:style-name="Tabla19.H1" office:value-type="string" table:protected="true">
            <text:p text:style-name="P10"><text:change-start text:change-id="ct51486400"/>M<text:change-end text:change-id="ct51486400"/></text:p>
          </table:table-cell>
          <table:table-cell table:style-name="Tabla19.A1" office:value-type="string" table:protected="true">
            <text:p text:style-name="P10"><text:change-start text:change-id="ct52562128"/>A<text:change-end text:change-id="ct52562128"/></text:p>
          </table:table-cell>
        </table:table-row>
        <table:table-row table:style-name="Tabla19.2">
          <table:table-cell table:style-name="Tabla19.A2" office:value-type="string">
            <text:p text:style-name="P6"/>
          </table:table-cell>
          <table:covered-table-cell/>
          <table:table-cell table:style-name="Tabla19.C2" office:value-type="string">
            <text:p text:style-name="P6"/>
          </table:table-cell>
          <table:covered-table-cell/>
          <table:table-cell table:style-name="Tabla19.E2" office:value-type="string">
            <text:p text:style-name="P6"/>
          </table:table-cell>
          <table:covered-table-cell/>
          <table:table-cell table:style-name="Tabla19.G2">
            <text:p text:style-name="Table_20_Contents"/>
          </table:table-cell>
          <table:table-cell table:style-name="Tabla19.H2">
            <text:p text:style-name="Table_20_Contents"/>
          </table:table-cell>
          <table:table-cell table:style-name="Tabla19.I2" office:value-type="string">
            <text:p text:style-name="Table_20_Contents"/>
          </table:table-cell>
        </table:table-row>
      </table:table>
      <text:p text:style-name="P2"><text:change text:change-id="ct52557072"/><text:change-start text:change-id="ct52554528"/><text:s/><text:change-end text:change-id="ct52554528"/><text:change-start text:change-id="ct52576192"/></text:p>
      <text:p text:style-name="P58"><text:change-end text:change-id="ct52576192"/><text:change text:change-id="ct52576432"/><text:change-start text:change-id="ct52577312"/><text:s/><text:change-end text:change-id="ct52577312"/><text:change-start text:change-id="ct109042832"/></text:p>
      <text:p text:style-name="P58"><text:change-end text:change-id="ct109042832"/><text:change-start text:change-id="ct109051408"/><text:s text:c="32"/></text:p>
      <text:p text:style-name="P1"><text:soft-page-break/><text:s/>4. CONTRALOR DE ASISTENCIA <text:s text:c="67"/><text:change-end text:change-id="ct109051408"/><text:change text:change-id="ct52577552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rows-spanned="2" office:value-type="string" table:protected="true">
            <text:p text:style-name="P10">Día</text:p>
          </table:table-cell>
          <table:table-cell table:style-name="Tabla3.A1" table:number-columns-spanned="2" office:value-type="string" table:protected="true">
            <text:p text:style-name="P10"><text:change-start text:change-id="ct51473424"/>Descripción<text:change-end text:change-id="ct51473424"/></text:p>
          </table:table-cell>
          <table:covered-table-cell/>
          <table:table-cell table:style-name="Tabla3.A1" table:number-rows-spanned="2" office:value-type="string" table:protected="true">
            <text:p text:style-name="P6">Código</text:p>
          </table:table-cell>
          <table:table-cell table:style-name="Tabla3.A1" table:number-rows-spanned="2" office:value-type="string" table:protected="true">
            <text:p text:style-name="P10">Firma Jefe</text:p>
          </table:table-cell>
          <table:table-cell table:style-name="Tabla3.A1" table:number-rows-spanned="2" office:value-type="string" table:protected="true">
            <text:p text:style-name="P10">Día</text:p>
          </table:table-cell>
          <table:table-cell table:style-name="Tabla3.A1" table:number-columns-spanned="2" office:value-type="string" table:protected="true">
            <text:p text:style-name="P10"><text:change text:change-id="ct52577024"/><text:change-start text:change-id="ct52553568"/>De<text:change-end text:change-id="ct52553568"/><text:change-start text:change-id="ct52492416"/>scripción<text:change-end text:change-id="ct52492416"/></text:p>
          </table:table-cell>
          <table:covered-table-cell/>
          <table:table-cell table:style-name="Tabla3.A1" table:number-rows-spanned="2" office:value-type="string" table:protected="true">
            <text:p text:style-name="P10">Código</text:p>
          </table:table-cell>
          <table:table-cell table:style-name="Tabla3.J1" table:number-rows-spanned="2" office:value-type="string" table:protected="true">
            <text:p text:style-name="P10">Firma Jefe</text:p>
          </table:table-cell>
        </table:table-row>
        <table:table-row>
          <table:covered-table-cell/>
          <table:table-cell table:style-name="Tabla3.B2" office:value-type="string" table:protected="true">
            <text:p text:style-name="P10"><text:change-start text:change-id="ct51475152"/>Desde<text:change-end text:change-id="ct51475152"/></text:p>
          </table:table-cell>
          <table:table-cell table:style-name="Tabla3.B2" office:value-type="string" table:protected="true">
            <text:p text:style-name="P10"><text:change-start text:change-id="ct51498672"/>Hasta<text:change-end text:change-id="ct51498672"/></text:p>
          </table:table-cell>
          <table:covered-table-cell/>
          <table:covered-table-cell/>
          <table:covered-table-cell/>
          <table:table-cell table:style-name="Tabla3.G2" office:value-type="string" table:protected="true">
            <text:p text:style-name="P10"><text:change-start text:change-id="ct52586096"/>Desde<text:change-end text:change-id="ct52586096"/></text:p>
          </table:table-cell>
          <table:table-cell table:style-name="Tabla3.H2" office:value-type="string" table:protected="true">
            <text:p text:style-name="P10"><text:change-start text:change-id="ct51589712"/>Hasta<text:change-end text:change-id="ct51589712"/></text:p>
          </table:table-cell>
          <table:covered-table-cell/>
          <table:covered-table-cell/>
        </table:table-row>
        <table:table-row>
          <table:table-cell table:style-name="Tabla3.A12" office:value-type="string">
            <text:p text:style-name="P21"/>
          </table:table-cell>
          <table:table-cell table:style-name="Tabla3.B3" office:value-type="string">
            <text:p text:style-name="P22"/>
          </table:table-cell>
          <table:table-cell table:style-name="Tabla3.C3" office:value-type="string">
            <text:p text:style-name="P22"/>
          </table:table-cell>
          <table:table-cell table:style-name="Tabla3.D3" office:value-type="string">
            <text:p text:style-name="P26"/>
          </table:table-cell>
          <table:table-cell table:style-name="Tabla3.E3" office:value-type="string">
            <text:p text:style-name="Table_20_Contents"/>
          </table:table-cell>
          <table:table-cell table:style-name="Tabla3.F3" office:value-type="string">
            <text:p text:style-name="P42"/>
          </table:table-cell>
          <table:table-cell table:style-name="Tabla3.G3" office:value-type="string">
            <text:p text:style-name="P19"/>
          </table:table-cell>
          <table:table-cell table:style-name="Tabla3.H3" office:value-type="string">
            <text:p text:style-name="P19"/>
          </table:table-cell>
          <table:table-cell table:style-name="Tabla3.I3" office:value-type="string">
            <text:p text:style-name="P42"/>
          </table:table-cell>
          <table:table-cell table:style-name="Tabla3.J3" office:value-type="string">
            <text:p text:style-name="Table_20_Contents"/>
          </table:table-cell>
        </table:table-row>
        <table:table-row>
          <table:table-cell table:style-name="Tabla3.A12" office:value-type="string">
            <text:p text:style-name="P21"/>
          </table:table-cell>
          <table:table-cell table:style-name="Tabla3.B4" office:value-type="string">
            <text:p text:style-name="P46"/>
          </table:table-cell>
          <table:table-cell table:style-name="Tabla3.C4" office:value-type="string">
            <text:p text:style-name="P46"/>
          </table:table-cell>
          <table:table-cell table:style-name="Tabla3.D4" office:value-type="string">
            <text:p text:style-name="P22"/>
          </table:table-cell>
          <table:table-cell table:style-name="Tabla3.E4" office:value-type="string">
            <text:p text:style-name="Table_20_Contents"/>
          </table:table-cell>
          <table:table-cell table:style-name="Tabla3.F4" office:value-type="string">
            <text:p text:style-name="P42"/>
          </table:table-cell>
          <table:table-cell table:style-name="Tabla3.G4" office:value-type="string">
            <text:p text:style-name="P42"/>
          </table:table-cell>
          <table:table-cell table:style-name="Tabla3.H4" office:value-type="string">
            <text:p text:style-name="P42"/>
          </table:table-cell>
          <table:table-cell table:style-name="Tabla3.I4" office:value-type="string">
            <text:p text:style-name="P42"/>
          </table:table-cell>
          <table:table-cell table:style-name="Tabla3.J4" office:value-type="string">
            <text:p text:style-name="Table_20_Contents"/>
          </table:table-cell>
        </table:table-row>
        <table:table-row>
          <table:table-cell table:style-name="Tabla3.A12" office:value-type="string">
            <text:p text:style-name="P23"/>
          </table:table-cell>
          <table:table-cell table:style-name="Tabla3.B5" office:value-type="string">
            <text:p text:style-name="P47"/>
          </table:table-cell>
          <table:table-cell table:style-name="Tabla3.C5" office:value-type="string">
            <text:p text:style-name="P47"/>
          </table:table-cell>
          <table:table-cell table:style-name="Tabla3.D5" office:value-type="string">
            <text:p text:style-name="P47"/>
          </table:table-cell>
          <table:table-cell table:style-name="Tabla3.E5" office:value-type="string">
            <text:p text:style-name="Table_20_Contents"/>
          </table:table-cell>
          <table:table-cell table:style-name="Tabla3.F5" office:value-type="string">
            <text:p text:style-name="P42"/>
          </table:table-cell>
          <table:table-cell table:style-name="Tabla3.G5" office:value-type="string">
            <text:p text:style-name="P42"/>
          </table:table-cell>
          <table:table-cell table:style-name="Tabla3.H5" office:value-type="string">
            <text:p text:style-name="P42"/>
          </table:table-cell>
          <table:table-cell table:style-name="Tabla3.I5" office:value-type="string">
            <text:p text:style-name="P42"/>
          </table:table-cell>
          <table:table-cell table:style-name="Tabla3.J5" office:value-type="string">
            <text:p text:style-name="Table_20_Contents"/>
          </table:table-cell>
        </table:table-row>
        <table:table-row>
          <table:table-cell table:style-name="Tabla3.A12" office:value-type="string">
            <text:p text:style-name="P24"/>
          </table:table-cell>
          <table:table-cell table:style-name="Tabla3.B6" office:value-type="string">
            <text:p text:style-name="P48"/>
          </table:table-cell>
          <table:table-cell table:style-name="Tabla3.C6" office:value-type="string">
            <text:p text:style-name="P48"/>
          </table:table-cell>
          <table:table-cell table:style-name="Tabla3.D6" office:value-type="string">
            <text:p text:style-name="P26"/>
          </table:table-cell>
          <table:table-cell table:style-name="Tabla3.E6" office:value-type="string">
            <text:p text:style-name="Table_20_Contents"/>
          </table:table-cell>
          <table:table-cell table:style-name="Tabla3.F6" office:value-type="string">
            <text:p text:style-name="P44"/>
          </table:table-cell>
          <table:table-cell table:style-name="Tabla3.G6" office:value-type="string">
            <text:p text:style-name="P44"/>
          </table:table-cell>
          <table:table-cell table:style-name="Tabla3.H6" office:value-type="string">
            <text:p text:style-name="P44"/>
          </table:table-cell>
          <table:table-cell table:style-name="Tabla3.I6" office:value-type="string">
            <text:p text:style-name="P44"/>
          </table:table-cell>
          <table:table-cell table:style-name="Tabla3.J6" office:value-type="string">
            <text:p text:style-name="Table_20_Contents"/>
          </table:table-cell>
        </table:table-row>
        <table:table-row>
          <table:table-cell table:style-name="Tabla3.A12" office:value-type="string">
            <text:p text:style-name="P25"/>
          </table:table-cell>
          <table:table-cell table:style-name="Tabla3.B7" office:value-type="string">
            <text:p text:style-name="P49"/>
          </table:table-cell>
          <table:table-cell table:style-name="Tabla3.C7" office:value-type="string">
            <text:p text:style-name="P49"/>
          </table:table-cell>
          <table:table-cell table:style-name="Tabla3.D7" office:value-type="string">
            <text:p text:style-name="P26"/>
          </table:table-cell>
          <table:table-cell table:style-name="Tabla3.E7" office:value-type="string">
            <text:p text:style-name="Table_20_Contents"/>
          </table:table-cell>
          <table:table-cell table:style-name="Tabla3.F7">
            <text:p text:style-name="Table_20_Contents"/>
          </table:table-cell>
          <table:table-cell table:style-name="Tabla3.G7" office:value-type="string">
            <text:p text:style-name="Table_20_Contents"/>
          </table:table-cell>
          <table:table-cell table:style-name="Tabla3.H7" office:value-type="string">
            <text:p text:style-name="Table_20_Contents"/>
          </table:table-cell>
          <table:table-cell table:style-name="Tabla3.I7" office:value-type="string">
            <text:p text:style-name="Table_20_Contents"/>
          </table:table-cell>
          <table:table-cell table:style-name="Tabla3.J7" office:value-type="string">
            <text:p text:style-name="Table_20_Contents"/>
          </table:table-cell>
        </table:table-row>
        <table:table-row>
          <table:table-cell table:style-name="Tabla3.A12" office:value-type="string">
            <text:p text:style-name="P25"/>
          </table:table-cell>
          <table:table-cell table:style-name="Tabla3.B8" office:value-type="string">
            <text:p text:style-name="P49"/>
          </table:table-cell>
          <table:table-cell table:style-name="Tabla3.C8" office:value-type="string">
            <text:p text:style-name="P49"/>
          </table:table-cell>
          <table:table-cell table:style-name="Tabla3.D8" office:value-type="string">
            <text:p text:style-name="P26"/>
          </table:table-cell>
          <table:table-cell table:style-name="Tabla3.E8" office:value-type="string">
            <text:p text:style-name="Table_20_Contents"/>
          </table:table-cell>
          <table:table-cell table:style-name="Tabla3.F8">
            <text:p text:style-name="Table_20_Contents"/>
          </table:table-cell>
          <table:table-cell table:style-name="Tabla3.G8" office:value-type="string">
            <text:p text:style-name="Table_20_Contents"/>
          </table:table-cell>
          <table:table-cell table:style-name="Tabla3.H8" office:value-type="string">
            <text:p text:style-name="Table_20_Contents"/>
          </table:table-cell>
          <table:table-cell table:style-name="Tabla3.I8" office:value-type="string">
            <text:p text:style-name="Table_20_Contents"/>
          </table:table-cell>
          <table:table-cell table:style-name="Tabla3.J8" office:value-type="string">
            <text:p text:style-name="Table_20_Contents"/>
          </table:table-cell>
        </table:table-row>
        <table:table-row>
          <table:table-cell table:style-name="Tabla3.A12" office:value-type="string">
            <text:p text:style-name="P25"/>
          </table:table-cell>
          <table:table-cell table:style-name="Tabla3.B9" office:value-type="string">
            <text:p text:style-name="P49"/>
          </table:table-cell>
          <table:table-cell table:style-name="Tabla3.C9" office:value-type="string">
            <text:p text:style-name="P49"/>
          </table:table-cell>
          <table:table-cell table:style-name="Tabla3.D9" office:value-type="string">
            <text:p text:style-name="P26"/>
          </table:table-cell>
          <table:table-cell table:style-name="Tabla3.E9" office:value-type="string">
            <text:p text:style-name="Table_20_Contents"/>
          </table:table-cell>
          <table:table-cell table:style-name="Tabla3.F9">
            <text:p text:style-name="Table_20_Contents"/>
          </table:table-cell>
          <table:table-cell table:style-name="Tabla3.G9" office:value-type="string">
            <text:p text:style-name="Table_20_Contents"/>
          </table:table-cell>
          <table:table-cell table:style-name="Tabla3.H9" office:value-type="string">
            <text:p text:style-name="Table_20_Contents"/>
          </table:table-cell>
          <table:table-cell table:style-name="Tabla3.I9" office:value-type="string">
            <text:p text:style-name="Table_20_Contents"/>
          </table:table-cell>
          <table:table-cell table:style-name="Tabla3.J9" office:value-type="string">
            <text:p text:style-name="Table_20_Contents"/>
          </table:table-cell>
        </table:table-row>
        <table:table-row>
          <table:table-cell table:style-name="Tabla3.A12" office:value-type="string">
            <text:p text:style-name="P49"/>
          </table:table-cell>
          <table:table-cell table:style-name="Tabla3.B10" office:value-type="string">
            <text:p text:style-name="P49"/>
          </table:table-cell>
          <table:table-cell table:style-name="Tabla3.C10" office:value-type="string">
            <text:p text:style-name="P49"/>
          </table:table-cell>
          <table:table-cell table:style-name="Tabla3.D10" office:value-type="string">
            <text:p text:style-name="P26"/>
          </table:table-cell>
          <table:table-cell table:style-name="Tabla3.E10" office:value-type="string">
            <text:p text:style-name="Table_20_Contents"/>
          </table:table-cell>
          <table:table-cell table:style-name="Tabla3.F10">
            <text:p text:style-name="Table_20_Contents"/>
          </table:table-cell>
          <table:table-cell table:style-name="Tabla3.G10" office:value-type="string">
            <text:p text:style-name="Table_20_Contents"/>
          </table:table-cell>
          <table:table-cell table:style-name="Tabla3.H10" office:value-type="string">
            <text:p text:style-name="Table_20_Contents"/>
          </table:table-cell>
          <table:table-cell table:style-name="Tabla3.I10" office:value-type="string">
            <text:p text:style-name="Table_20_Contents"/>
          </table:table-cell>
          <table:table-cell table:style-name="Tabla3.J10" office:value-type="string">
            <text:p text:style-name="Table_20_Contents"/>
          </table:table-cell>
        </table:table-row>
        <table:table-row table:style-name="Tabla3.11">
          <table:table-cell table:style-name="Tabla3.A12" office:value-type="string">
            <text:p text:style-name="P50"/>
          </table:table-cell>
          <table:table-cell table:style-name="Tabla3.B11" office:value-type="string">
            <text:p text:style-name="P50"/>
          </table:table-cell>
          <table:table-cell table:style-name="Tabla3.C11" office:value-type="string">
            <text:p text:style-name="P50"/>
          </table:table-cell>
          <table:table-cell table:style-name="Tabla3.D11" office:value-type="string">
            <text:p text:style-name="P27"/>
          </table:table-cell>
          <table:table-cell table:style-name="Tabla3.E11" office:value-type="string">
            <text:p text:style-name="Table_20_Contents"/>
          </table:table-cell>
          <table:table-cell table:style-name="Tabla3.F11">
            <text:p text:style-name="Table_20_Contents"/>
          </table:table-cell>
          <table:table-cell table:style-name="Tabla3.G11" office:value-type="string">
            <text:p text:style-name="Table_20_Contents"/>
          </table:table-cell>
          <table:table-cell table:style-name="Tabla3.H11" office:value-type="string">
            <text:p text:style-name="Table_20_Contents"/>
          </table:table-cell>
          <table:table-cell table:style-name="Tabla3.I11" office:value-type="string">
            <text:p text:style-name="Table_20_Contents"/>
          </table:table-cell>
          <table:table-cell table:style-name="Tabla3.J11" office:value-type="string">
            <text:p text:style-name="Table_20_Contents"/>
          </table:table-cell>
        </table:table-row>
        <table:table-row>
          <table:table-cell table:style-name="Tabla3.A12" office:value-type="string">
            <text:p text:style-name="P42"/>
          </table:table-cell>
          <table:table-cell table:style-name="Tabla3.B12" office:value-type="string">
            <text:p text:style-name="P42"/>
          </table:table-cell>
          <table:table-cell table:style-name="Tabla3.C12" office:value-type="string">
            <text:p text:style-name="P42"/>
          </table:table-cell>
          <table:table-cell table:style-name="Tabla3.D12" office:value-type="string">
            <text:p text:style-name="P43"/>
          </table:table-cell>
          <table:table-cell table:style-name="Tabla3.E12" office:value-type="string">
            <text:p text:style-name="Table_20_Contents"/>
          </table:table-cell>
          <table:table-cell table:style-name="Tabla3.F12">
            <text:p text:style-name="Table_20_Contents"/>
          </table:table-cell>
          <table:table-cell table:style-name="Tabla3.G12" office:value-type="string">
            <text:p text:style-name="Table_20_Contents"/>
          </table:table-cell>
          <table:table-cell table:style-name="Tabla3.H12" office:value-type="string">
            <text:p text:style-name="Table_20_Contents"/>
          </table:table-cell>
          <table:table-cell table:style-name="Tabla3.I12" office:value-type="string">
            <text:p text:style-name="Table_20_Contents"/>
          </table:table-cell>
          <table:table-cell table:style-name="Tabla3.J12" office:value-type="string">
            <text:p text:style-name="Table_20_Contents"/>
          </table:table-cell>
        </table:table-row>
      </table:table>
      <text:p text:style-name="P75"><text:change text:change-id="ct52579696"/><text:change text:change-id="ct52646624"/><text:change text:change-id="ct52636480"/><text:change text:change-id="ct52578432"/><text:change text:change-id="ct52594384"/><text:change text:change-id="ct52611920"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>
          <table:table-cell table:style-name="Tabla8.A1" table:number-columns-spanned="6" office:value-type="string" table:protected="true">
            <text:p text:style-name="P36"><text:change-start text:change-id="ct52737472"/><text:s text:c="56"/>CÓDIGOS <text:s text:c="4"/>DE <text:s text:c="3"/>CONTRALOR <text:s text:c="3"/>HORARIO<text:change-end text:change-id="ct5273747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office:value-type="string" table:protected="true">
            <text:p text:style-name="P29"><text:change-start text:change-id="ct52733104"/>COM<text:change-end text:change-id="ct52733104"/></text:p>
          </table:table-cell>
          <table:table-cell table:style-name="Tabla8.A2" office:value-type="string" table:protected="true">
            <text:p text:style-name="P29"><text:change-start text:change-id="ct52737712"/>Salida <text:s/>Comisión<text:change-end text:change-id="ct52737712"/></text:p>
          </table:table-cell>
          <table:table-cell table:style-name="Tabla8.A2" office:value-type="string" table:protected="true">
            <text:p text:style-name="P53"><text:change-start text:change-id="ct52739120"/>Art. 15<text:change-end text:change-id="ct52739120"/></text:p>
          </table:table-cell>
          <table:table-cell table:style-name="Tabla8.A2" office:value-type="string" table:protected="true">
            <text:p text:style-name="P29"><text:change-start text:change-id="ct52738480"/>Artículo 15<text:change-end text:change-id="ct52738480"/></text:p>
          </table:table-cell>
          <table:table-cell table:style-name="Tabla8.A2" office:value-type="string" table:protected="true">
            <text:p text:style-name="P52"><text:change-start text:change-id="ct52737952"/>ACH<text:change-end text:change-id="ct52737952"/></text:p>
          </table:table-cell>
          <table:table-cell table:style-name="Tabla8.F2" office:value-type="string" table:protected="true">
            <text:p text:style-name="P52"><text:change-start text:change-id="ct52738192"/>Autorización hs. <text:s/>a <text:s/>compensar<text:change-end text:change-id="ct52738192"/></text:p>
          </table:table-cell>
        </table:table-row>
        <table:table-row>
          <table:table-cell table:style-name="Tabla8.A2" office:value-type="string" table:protected="true">
            <text:p text:style-name="P29"><text:change-start text:change-id="ct52741408"/>P<text:change-end text:change-id="ct52741408"/></text:p>
          </table:table-cell>
          <table:table-cell table:style-name="Tabla8.A2" office:value-type="string" table:protected="true">
            <text:p text:style-name="P29"><text:change-start text:change-id="ct52664944"/>Paros<text:change-end text:change-id="ct52664944"/></text:p>
          </table:table-cell>
          <table:table-cell table:style-name="Tabla8.A2" office:value-type="string" table:protected="true">
            <text:p text:style-name="P29"><text:change-start text:change-id="ct52742528"/>CH<text:change-end text:change-id="ct52742528"/></text:p>
          </table:table-cell>
          <table:table-cell table:style-name="Tabla8.A2" office:value-type="string" table:protected="true">
            <text:p text:style-name="P29"><text:change-start text:change-id="ct52742000"/>Compensación de hs.<text:change-end text:change-id="ct52742000"/></text:p>
          </table:table-cell>
          <table:table-cell table:style-name="Tabla8.E3" office:value-type="string" table:protected="true">
            <text:p text:style-name="P29"/>
          </table:table-cell>
          <table:table-cell table:style-name="Tabla8.F3" office:value-type="string" table:protected="true">
            <text:p text:style-name="P29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40">OMISIÓN <text:s/>DE <text:s/>REGISTRO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C"/>
        <table:table-column table:style-name="Tabla5.F"/>
        <table:table-column table:style-name="Tabla5.G"/>
        <table:table-column table:style-name="Tabla5.H"/>
        <table:table-row>
          <table:table-cell table:style-name="Tabla5.A1" office:value-type="string" table:protected="true">
            <text:p text:style-name="P6">Día</text:p>
          </table:table-cell>
          <table:table-cell table:style-name="Tabla5.B1" office:value-type="string">
            <text:p text:style-name="P48"/>
          </table:table-cell>
          <table:table-cell table:style-name="Tabla5.C1" office:value-type="string" table:protected="true">
            <text:p text:style-name="P6">Día</text:p>
          </table:table-cell>
          <table:table-cell table:style-name="Tabla5.D1" office:value-type="string">
            <text:p text:style-name="P48"/>
          </table:table-cell>
          <table:table-cell table:style-name="Tabla5.A1" office:value-type="string" table:protected="true">
            <text:p text:style-name="P6">Día</text:p>
          </table:table-cell>
          <table:table-cell table:style-name="Tabla5.F1" office:value-type="string">
            <text:p text:style-name="Table_20_Contents"/>
          </table:table-cell>
          <table:table-cell table:style-name="Tabla5.A1" office:value-type="string" table:protected="true">
            <text:p text:style-name="P6">Día</text:p>
          </table:table-cell>
          <table:table-cell table:style-name="Tabla5.H1" office:value-type="string">
            <text:p text:style-name="Table_20_Contents"/>
          </table:table-cell>
        </table:table-row>
        <table:table-row>
          <table:table-cell table:style-name="Tabla5.A2" office:value-type="string" table:protected="true">
            <text:p text:style-name="P6">Entrada</text:p>
          </table:table-cell>
          <table:table-cell table:style-name="Tabla5.B2" office:value-type="string">
            <text:p text:style-name="P48"/>
          </table:table-cell>
          <table:table-cell table:style-name="Tabla5.C2" office:value-type="string" table:protected="true">
            <text:p text:style-name="P6">Entrada</text:p>
          </table:table-cell>
          <table:table-cell table:style-name="Tabla5.D2" office:value-type="string">
            <text:p text:style-name="P48"/>
          </table:table-cell>
          <table:table-cell table:style-name="Tabla5.A2" office:value-type="string" table:protected="true">
            <text:p text:style-name="P6">Entrada</text:p>
          </table:table-cell>
          <table:table-cell table:style-name="Tabla5.F3" office:value-type="string">
            <text:p text:style-name="Table_20_Contents"/>
          </table:table-cell>
          <table:table-cell table:style-name="Tabla5.A2" office:value-type="string" table:protected="true">
            <text:p text:style-name="P6">Entrada</text:p>
          </table:table-cell>
          <table:table-cell table:style-name="Tabla5.H3" office:value-type="string">
            <text:p text:style-name="Table_20_Contents"/>
          </table:table-cell>
        </table:table-row>
        <table:table-row table:style-name="Tabla5.3">
          <table:table-cell table:style-name="Tabla5.A2" office:value-type="string" table:protected="true">
            <text:p text:style-name="P6">Salida</text:p>
          </table:table-cell>
          <table:table-cell table:style-name="Tabla5.B3" office:value-type="string">
            <text:p text:style-name="P48"/>
          </table:table-cell>
          <table:table-cell table:style-name="Tabla5.C2" office:value-type="string" table:protected="true">
            <text:p text:style-name="P6">Salida</text:p>
          </table:table-cell>
          <table:table-cell table:style-name="Tabla5.D3" office:value-type="string">
            <text:p text:style-name="P48"/>
          </table:table-cell>
          <table:table-cell table:style-name="Tabla5.A2" office:value-type="string" table:protected="true">
            <text:p text:style-name="P6">Salida</text:p>
          </table:table-cell>
          <table:table-cell table:style-name="Tabla5.F3" office:value-type="string">
            <text:p text:style-name="Table_20_Contents"/>
          </table:table-cell>
          <table:table-cell table:style-name="Tabla5.A2" office:value-type="string" table:protected="true">
            <text:p text:style-name="P6">Salida</text:p>
          </table:table-cell>
          <table:table-cell table:style-name="Tabla5.H3" office:value-type="string">
            <text:p text:style-name="Table_20_Contents"/>
          </table:table-cell>
        </table:table-row>
      </table:table>
      <text:p text:style-name="Standard"><text:change text:change-id="ct52745168"/></text:p>
      <table:table table:name="Tabla12" table:style-name="Tabla12">
        <table:table-column table:style-name="Tabla12.A"/>
        <table:table-row>
          <table:table-cell table:style-name="Tabla12.A1" office:value-type="string" table:protected="true">
            <text:p text:style-name="P40">CAMBIOS DE HORARIO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E"/>
        <table:table-column table:style-name="Tabla13.H"/>
        <table:table-row>
          <table:table-cell table:style-name="Tabla13.A1" office:value-type="string" table:protected="true">
            <text:p text:style-name="P12"><text:change text:change-id="ct52762592"/><text:change-start text:change-id="ct52772768"/>Día<text:change-end text:change-id="ct52772768"/></text:p>
          </table:table-cell>
          <table:table-cell table:style-name="Tabla13.B1">
            <text:p text:style-name="P28"/>
          </table:table-cell>
          <table:table-cell table:style-name="Tabla13.A1" office:value-type="string" table:protected="true">
            <text:p text:style-name="P12"><text:change text:change-id="ct52776672"/><text:change-start text:change-id="ct52776912"/>Día<text:change-end text:change-id="ct52776912"/></text:p>
          </table:table-cell>
          <table:table-cell table:style-name="Tabla13.D1" office:value-type="string">
            <text:p text:style-name="P28"/>
          </table:table-cell>
          <table:table-cell table:style-name="Tabla13.A1" office:value-type="string" table:protected="true">
            <text:p text:style-name="P12"><text:change text:change-id="ct51502144"/><text:change-start text:change-id="ct52776304"/>Día<text:change-end text:change-id="ct52776304"/></text:p>
          </table:table-cell>
          <table:table-cell table:style-name="Tabla13.F1" office:value-type="string">
            <text:p text:style-name="P28"/>
          </table:table-cell>
          <table:table-cell table:style-name="Tabla13.A1" office:value-type="string" table:protected="true">
            <text:p text:style-name="P12"><text:change text:change-id="ct52778992"/><text:change-start text:change-id="ct52777936"/>Día<text:change-end text:change-id="ct52777936"/></text:p>
          </table:table-cell>
          <table:table-cell table:style-name="Tabla13.H1" office:value-type="string">
            <text:p text:style-name="P28"/>
          </table:table-cell>
        </table:table-row>
        <table:table-row>
          <table:table-cell table:style-name="Tabla13.A2" office:value-type="string" table:protected="true">
            <text:p text:style-name="P12"><text:change text:change-id="ct52754736"/><text:change-start text:change-id="ct52779328"/>H<text:change-end text:change-id="ct52779328"/><text:change-start text:change-id="ct52779568"/>orario desde<text:change-end text:change-id="ct52779568"/></text:p>
          </table:table-cell>
          <table:table-cell table:style-name="Tabla13.B2">
            <text:p text:style-name="P28"/>
          </table:table-cell>
          <table:table-cell table:style-name="Tabla13.A2" office:value-type="string" table:protected="true">
            <text:p text:style-name="P12"><text:change text:change-id="ct52778544"/><text:change-start text:change-id="ct52780560"/>Horario desde<text:change-end text:change-id="ct52780560"/></text:p>
          </table:table-cell>
          <table:table-cell table:style-name="Tabla13.D3" office:value-type="string">
            <text:p text:style-name="P28"/>
          </table:table-cell>
          <table:table-cell table:style-name="Tabla13.A2" office:value-type="string" table:protected="true">
            <text:p text:style-name="P12"><text:change text:change-id="ct52780800"/><text:change-start text:change-id="ct52781520"/>Horario desde<text:change-end text:change-id="ct52781520"/></text:p>
          </table:table-cell>
          <table:table-cell table:style-name="Tabla13.F3" office:value-type="string">
            <text:p text:style-name="P28"/>
          </table:table-cell>
          <table:table-cell table:style-name="Tabla13.A2" office:value-type="string" table:protected="true">
            <text:p text:style-name="P12"><text:change text:change-id="ct51514832"/><text:change-start text:change-id="ct52783792"/>Horario desde<text:change-end text:change-id="ct52783792"/></text:p>
          </table:table-cell>
          <table:table-cell table:style-name="Tabla13.H3" office:value-type="string">
            <text:p text:style-name="P28"/>
          </table:table-cell>
        </table:table-row>
        <table:table-row>
          <table:table-cell table:style-name="Tabla13.A2" office:value-type="string" table:protected="true">
            <text:p text:style-name="P12"><text:change text:change-id="ct52782112"/><text:change-start text:change-id="ct51519952"/>Horario hasta<text:change-end text:change-id="ct51519952"/></text:p>
          </table:table-cell>
          <table:table-cell table:style-name="Tabla13.B3">
            <text:p text:style-name="P28"/>
          </table:table-cell>
          <table:table-cell table:style-name="Tabla13.A2" office:value-type="string" table:protected="true">
            <text:p text:style-name="P12"><text:change text:change-id="ct52785520"/><text:change-start text:change-id="ct52785760"/>Horario hasta<text:change-end text:change-id="ct52785760"/></text:p>
          </table:table-cell>
          <table:table-cell table:style-name="Tabla13.D3" office:value-type="string">
            <text:p text:style-name="P28"/>
          </table:table-cell>
          <table:table-cell table:style-name="Tabla13.A2" office:value-type="string" table:protected="true">
            <text:p text:style-name="P12"><text:change text:change-id="ct52787536"/><text:change-start text:change-id="ct52787776"/>Horario hasta<text:change-end text:change-id="ct52787776"/></text:p>
          </table:table-cell>
          <table:table-cell table:style-name="Tabla13.F3" office:value-type="string">
            <text:p text:style-name="P28"/>
          </table:table-cell>
          <table:table-cell table:style-name="Tabla13.A2" office:value-type="string" table:protected="true">
            <text:p text:style-name="P12"><text:change text:change-id="ct52789936"/><text:change-start text:change-id="ct52788880"/>Horario hasta<text:change-end text:change-id="ct52788880"/></text:p>
          </table:table-cell>
          <table:table-cell table:style-name="Tabla13.H3" office:value-type="string">
            <text:p text:style-name="P28"/>
          </table:table-cell>
        </table:table-row>
      </table:table>
      <text:p text:style-name="P77"><text:change text:change-id="ct52764032"/><text:change-start text:change-id="ct52798384"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>
          <table:table-cell table:style-name="Tabla10.A1" office:value-type="string" table:protected="true">
            <text:p text:style-name="P6">Firma del funcionario/a</text:p>
            <text:p text:style-name="P6">Pasante</text:p>
          </table:table-cell>
          <table:table-cell table:style-name="Tabla10.B2" table:number-rows-spanned="2" office:value-type="string">
            <text:p text:style-name="Table_20_Contents"/>
          </table:table-cell>
          <table:table-cell table:style-name="Tabla10.A1" office:value-type="string" table:protected="true">
            <text:p text:style-name="P10">Firma del Director/a o Responsable del Servicio</text:p>
          </table:table-cell>
          <table:table-cell table:style-name="Tabla10.D2" table:number-rows-spanned="2" office:value-type="string">
            <text:p text:style-name="Table_20_Contents"/>
          </table:table-cell>
          <table:table-cell table:style-name="Tabla10.A1" office:value-type="string" table:protected="true">
            <text:p text:style-name="P10">Recibido por Personal</text:p>
          </table:table-cell>
          <table:table-cell table:style-name="Tabla10.F2" table:number-rows-spanned="2" office:value-type="string">
            <text:p text:style-name="Table_20_Contents"/>
          </table:table-cell>
          <table:table-cell table:style-name="Tabla10.A1" office:value-type="string" table:protected="true">
            <text:p text:style-name="P10">D</text:p>
          </table:table-cell>
          <table:table-cell table:style-name="Tabla10.H1" office:value-type="string" table:protected="true">
            <text:p text:style-name="P10">M</text:p>
          </table:table-cell>
          <table:table-cell table:style-name="Tabla10.A1" office:value-type="string" table:protected="true">
            <text:p text:style-name="P10">A</text:p>
          </table:table-cell>
        </table:table-row>
        <table:table-row table:style-name="Tabla10.2">
          <table:table-cell table:style-name="Tabla10.A2" office:value-type="string">
            <text:p text:style-name="P6"/>
          </table:table-cell>
          <table:covered-table-cell/>
          <table:table-cell table:style-name="Tabla10.C2" office:value-type="string">
            <text:p text:style-name="P6"><text:s text:c="5"/></text:p>
          </table:table-cell>
          <table:covered-table-cell/>
          <table:table-cell table:style-name="Tabla10.E2" office:value-type="string">
            <text:p text:style-name="P6"/>
          </table:table-cell>
          <table:covered-table-cell/>
          <table:table-cell table:style-name="Tabla10.G2">
            <text:p text:style-name="Table_20_Contents"/>
          </table:table-cell>
          <table:table-cell table:style-name="Tabla10.H2">
            <text:p text:style-name="Table_20_Contents"/>
          </table:table-cell>
          <table:table-cell table:style-name="Tabla10.I2" office:value-type="string">
            <text:p text:style-name="Table_20_Contents"/>
          </table:table-cell>
        </table:table-row>
      </table:table>
      <text:p text:style-name="Standard"><text:change-end text:change-id="ct52798384"/></text:p>
      <table:table table:name="Tabla7" table:style-name="Tabla7">
        <table:table-column table:style-name="Tabla7.A"/>
        <table:table-row table:style-name="Tabla7.1">
          <table:table-cell table:style-name="Tabla7.A1" office:value-type="string" table:protected="true">
            <text:p text:style-name="P3"><text:change-start text:change-id="ct52826192"/><text:span text:style-name="T6"><text:s text:c="8"/></text:span><text:span text:style-name="T4"><text:s text:c="18"/></text:span><text:span text:style-name="T7"><text:s/>Maldonado</text:span><text:span text:style-name="T4"> <text:s text:c="64"/></text:span><text:change-end text:change-id="ct52826192"/><text:change text:change-id="ct52826432"/><text:change-start text:change-id="ct52828320"/><text:span text:style-name="T4"><text:s/></text:span><text:change-end text:change-id="ct52828320"/><text:change-start text:change-id="ct52833216"/><text:span text:style-name="T4"><text:s text:c="13"/></text:span><text:span text:style-name="T7">Rocha </text:span><text:span text:style-name="T4"><text:s text:c="45"/></text:span><text:change-end text:change-id="ct52833216"/><text:change text:change-id="ct52833456"/><text:change-start text:change-id="ct52836144"/><text:span text:style-name="T4"><text:s text:c="14"/></text:span><text:span text:style-name="T7"><text:s/>Treinta y Tres</text:span> Tacuarembó s/nro. <text:s/>entre Av.Artigas <text:change-end text:change-id="ct52836144"/><text:change text:change-id="ct52836384"/><text:change-start text:change-id="ct52834144"/><text:s text:c="50"/><text:change-end text:change-id="ct52834144"/><text:change text:change-id="ct52834384"/><text:change-start text:change-id="ct52835488"/><text:s/>Ruta 9 y Ruta 15 <text:s text:c="46"/><text:change-end text:change-id="ct52835488"/><text:change-start text:change-id="ct52835728"/><text:s/><text:change-end text:change-id="ct52835728"/><text:change text:change-id="ct52836624"/><text:change-start text:change-id="ct52836864"/><text:s text:c="5"/><text:change-end text:change-id="ct52836864"/><text:change-start text:change-id="ct52838544"/><text:span text:style-name="T9">Ruta 8 </text:span><text:change-end text:change-id="ct52838544"/><text:change-start text:change-id="ct52840352"/><text:span text:style-name="T9">Km 282</text:span><text:change-end text:change-id="ct52840352"/><text:change-start text:change-id="ct52839536"/></text:p>
            <text:p text:style-name="P3"><text:s/>y Aparicio Saravia/ Tel.: 42255326 int. <text:s/>561 al 565 <text:s text:c="27"/><text:change-end text:change-id="ct52839536"/><text:change text:change-id="ct52841424"/><text:change-start text:change-id="ct52841664"/>Tel.:44727001 int.236 y 263 <text:s text:c="31"/><text:change-end text:change-id="ct52841664"/><text:change text:change-id="ct52838224"/><text:change-start text:change-id="ct51532496"/><text:s text:c="2"/><text:change-end text:change-id="ct51532496"/><text:change-start text:change-id="ct52839776"/><text:s text:c="2"/>Tel.:44530657</text:p>
            <text:p text:style-name="P3">mail: <text:a xlink:type="simple" xlink:href="mailto:contralordeasistencia@cure.edu.uy" text:style-name="Internet_20_link" text:visited-style-name="Visited_20_Internet_20_Link">contralordeasistencia@cure.edu.uy</text:a><text:change-end text:change-id="ct52839776"/><text:change-start text:change-id="ct52820224"/> <text:s text:c="42"/><text:change-end text:change-id="ct52820224"/><text:change text:change-id="ct51483088"/><text:change-start text:change-id="ct52833696"/>mail: <text:a xlink:type="simple" xlink:href="mailto:contralordeasistencia@cure.edu.uy" text:style-name="Internet_20_link" text:visited-style-name="Visited_20_Internet_20_Link">contralordeasistencia@cure.edu.uy</text:a><text:change-end text:change-id="ct52833696"/><text:change-start text:change-id="ct52829376"/> <text:s text:c="11"/><text:span text:style-name="T9">Fax.: 44525290</text:span><text:change-end text:change-id="ct52829376"/><text:change-start text:change-id="ct52827024"/></text:p>
            <text:p text:style-name="P3"><text:s text:c="10"/>personal@cure.edu.uy <text:s text:c="77"/>personal@cure.edu.uy</text:p>
            <text:p text:style-name="P3"><text:s text:c="47"/><text:change-end text:change-id="ct52827024"/><text:change-start text:change-id="ct52827792"/><text:s text:c="112"/><text:change-end text:change-id="ct52827792"/></text:p>
          </table:table-cell>
        </table:table-row>
      </table:table>
      <text:p text:style-name="P64"><text:change text:change-id="ct52586880"/><text:change text:change-id="ct52586640"/><text:change text:change-id="ct52586400"/><text:change text:change-id="ct52821072"/><text:change text:change-id="ct52820832"/><text:change text:change-id="ct52820592"/><text:change text:change-id="ct52831952"/><text:change text:change-id="ct52831712"/><text:change text:change-id="ct52831472"/><text:change text:change-id="ct52830352"/><text:change text:change-id="ct52830112"/><text:change text:change-id="ct52841024"/><text:change text:change-id="ct52818912"/><text:change text:change-id="ct51531408"/><text:change text:change-id="ct52837856"/><text:change text:change-id="ct52817968"/><text:change text:change-id="ct52805984"/><text:change text:change-id="ct52801872"/><text:change text:change-id="ct52799392"/><text:change text:change-id="ct525853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1T22:45:13.02</meta:creation-date>
    <dc:date>2019-12-27T13:23:12.520929164</dc:date>
    <meta:editing-duration>PT13H33M38S</meta:editing-duration>
    <meta:editing-cycles>126</meta:editing-cycles>
    <meta:generator>LibreOffice/6.2.8.2$Linux_X86_64 LibreOffice_project/20$Build-2</meta:generator>
    <dc:creator>Danilo Culela</dc:creator>
    <meta:printed-by>Danilo Culela</meta:printed-by>
    <meta:print-date>2017-05-23T09:15:39.339578033</meta:print-date>
    <meta:document-statistic meta:table-count="18" meta:image-count="1" meta:object-count="0" meta:page-count="2" meta:paragraph-count="139" meta:word-count="280" meta:character-count="2917" meta:non-whitespace-character-count="1539"/>
  </office:meta>
</office:document-meta>
</file>