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92cm" fo:margin-left="0.471cm" table:align="left"/>
    </style:style>
    <style:style style:name="Tabla1.A" style:family="table-column">
      <style:table-column-properties style:column-width="5.717cm"/>
    </style:style>
    <style:style style:name="Tabla1.B" style:family="table-column">
      <style:table-column-properties style:column-width="5.74cm"/>
    </style:style>
    <style:style style:name="Tabla1.C" style:family="table-column">
      <style:table-column-properties style:column-width="5.636cm"/>
    </style:style>
    <style:style style:name="Tabla1.A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552cm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officeooo:paragraph-rsid="00128e99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officeooo:rsid="00123bc8" officeooo:paragraph-rsid="00123bc8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fo:padding="0cm" fo:border="none" style:shadow="none"/>
    </style:style>
    <style:style style:name="P6" style:family="paragraph" style:parent-style-name="Table_20_Contents">
      <style:paragraph-properties fo:text-align="center" style:justify-single-word="false" fo:padding="0cm" fo:border="none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rsid="0014186f" officeooo:paragraph-rsid="0014186f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officeooo:rsid="00128e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En vigencia</text:p>
          </table:table-cell>
          <table:table-cell table:style-name="Tabla1.A1" office:value-type="string">
            <text:p text:style-name="P6">Aprobado 23-05-2014 </text:p>
          </table:table-cell>
          <table:table-cell table:style-name="Tabla1.C1" office:value-type="string">
            <text:p text:style-name="P5"/>
          </table:table-cell>
        </table:table-row>
        <table:table-row>
          <table:table-cell table:style-name="Tabla1.A2" table:number-columns-spanned="2" office:value-type="string">
            <text:p text:style-name="P4">Primer Nivel </text:p>
          </table:table-cell>
          <table:covered-table-cell/>
          <table:table-cell table:style-name="Tabla1.C2" office:value-type="string">
            <text:p text:style-name="P4">Segundo Nivel </text:p>
          </table:table-cell>
        </table:table-row>
        <table:table-row>
          <table:table-cell table:style-name="Tabla1.A1" office:value-type="string">
            <text:p text:style-name="P3">Informes y Proyectos</text:p>
          </table:table-cell>
          <table:table-cell table:style-name="Tabla1.A1" office:value-type="string">
            <text:p text:style-name="P3">Módulo 1 Comunicación y expresión</text:p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>Histología y Anatomía Funcional </text:p>
            <text:p text:style-name="P1">Fisiología I 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Acondicionamiento Físico Básico I</text:p>
          </table:table-cell>
        </table:table-row>
        <table:table-row>
          <table:table-cell table:style-name="Tabla1.A1" office:value-type="string">
            <text:p text:style-name="P1">Histología y Anatomía Funcional </text:p>
            <text:p text:style-name="P1">Fisiología I 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Primeros Auxilios </text:p>
          </table:table-cell>
        </table:table-row>
        <table:table-row>
          <table:table-cell table:style-name="Tabla1.A1" office:value-type="string">
            <text:p text:style-name="P1">Fisiología I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Fisiología II</text:p>
          </table:table-cell>
        </table:table-row>
        <table:table-row>
          <table:table-cell table:style-name="Tabla1.A1" office:value-type="string">
            <text:p text:style-name="P1">Pedagogía 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Pedagogía de la Educación Física </text:p>
          </table:table-cell>
        </table:table-row>
        <table:table-row>
          <table:table-cell table:style-name="Tabla1.A1" office:value-type="string">
            <text:p text:style-name="P1">Pedagogía <text:s/></text:p>
            <text:p text:style-name="P1">Didáctica 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Planificación y Metodología </text:p>
            <text:p text:style-name="P1"/>
          </table:table-cell>
        </table:table-row>
        <table:table-row>
          <table:table-cell table:style-name="Tabla1.A1" office:value-type="string">
            <text:p text:style-name="P1">Pedagogía </text:p>
            <text:p text:style-name="P1">Didáctica 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Evaluación</text:p>
          </table:table-cell>
        </table:table-row>
        <table:table-row>
          <table:table-cell table:style-name="Tabla1.A1" office:value-type="string">
            <text:p text:style-name="P1">Educación Física Infantil </text:p>
            <text:p text:style-name="P1">Fisiología I </text:p>
            <text:p text:style-name="P1">Psicología y teorías del aprendizaje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Motricidad <text:span text:style-name="T4">y aprendizaje</text:span></text:p>
          </table:table-cell>
        </table:table-row>
        <table:table-row table:style-name="Tabla1.11">
          <table:table-cell table:style-name="Tabla1.A1" office:value-type="string">
            <text:p text:style-name="P1">Educación Física Infantil 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Gimnasia </text:p>
          </table:table-cell>
        </table:table-row>
        <table:table-row>
          <table:table-cell table:style-name="Tabla1.A1" office:value-type="string">
            <text:p text:style-name="P4">Segundo Nivel </text:p>
          </table:table-cell>
          <table:table-cell table:style-name="Tabla1.A1" office:value-type="string">
            <text:p text:style-name="P4"/>
          </table:table-cell>
          <table:table-cell table:style-name="Tabla1.C2" office:value-type="string">
            <text:p text:style-name="P4">Tercer Nivel </text:p>
          </table:table-cell>
        </table:table-row>
        <table:table-row>
          <table:table-cell table:style-name="Tabla1.A1" office:value-type="string">
            <text:p text:style-name="P1">Acondicionamiento Físico Básico I</text:p>
            <text:p text:style-name="P1">Fisiología II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Acondicionamiento Físico Básico II</text:p>
          </table:table-cell>
        </table:table-row>
        <table:table-row>
          <table:table-cell table:style-name="Tabla1.A1" office:value-type="string">
            <text:p text:style-name="P1">Acondicionamiento Físico Básico I</text:p>
            <text:p text:style-name="P1">Gimnasia 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1">Fitness</text:p>
          </table:table-cell>
        </table:table-row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<text:span text:style-name="T2">D</text:span>idáctica, Psicología y Teorías del Aprendizaje, Pedagogía, EFI, Educación Rítmico Musical, Juegos y Recreación, Fisiología I, Anatomía. <text:s/>Planificación y Metodología, <text:s/>Pedagogía de la Educación Física, Evaluación, Fisiología II, Motricidad y Aprendizaje, Gimnasia, Atletismo, Fútbol y Handball. </text:p>
          </table:table-cell>
          <table:table-cell table:style-name="Tabla1.C2" office:value-type="string">
            <text:p text:style-name="P1"><text:s/>PRADO I</text:p>
          </table:table-cell>
        </table:table-row>
        <table:table-row>
          <table:table-cell table:style-name="Tabla1.A1" office:value-type="string">
            <text:p text:style-name="P4"><text:s/>Tercer Nivel </text:p>
          </table:table-cell>
          <table:table-cell table:style-name="Tabla1.A1" office:value-type="string">
            <text:p text:style-name="P4"/>
          </table:table-cell>
          <table:table-cell table:style-name="Tabla1.C2" office:value-type="string">
            <text:p text:style-name="P4">Cuarto Nivel</text:p>
          </table:table-cell>
        </table:table-row>
        <table:table-row>
          <table:table-cell table:style-name="Tabla1.A1" office:value-type="string">
            <text:p text:style-name="P2">Cinesiología</text:p>
            <text:p text:style-name="P2">Acondicionamiento Físico Básico II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2">Educación Física Adaptada</text:p>
          </table:table-cell>
        </table:table-row>
        <table:table-row>
          <table:table-cell table:style-name="Tabla1.A1" office:value-type="string">
            <text:p text:style-name="P1">Planificación y Metodología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2">Teoría del Curriculum</text:p>
          </table:table-cell>
        </table:table-row>
        <table:table-row>
          <table:table-cell table:style-name="Tabla1.A1" office:value-type="string">
            <text:p text:style-name="P2"><text:span text:style-name="T1">Aprobada:</text:span> PRADO I</text:p>
            <text:p text:style-name="P2"><text:span text:style-name="T1">Cursadas:</text:span> Natación, Básquetbol y Voleybol <text:span text:style-name="T3"><text:s/></text:span></text:p>
          </table:table-cell>
          <table:table-cell table:style-name="Tabla1.A1" office:value-type="string">
            <text:p text:style-name="P9"/>
          </table:table-cell>
          <table:table-cell table:style-name="Tabla1.C2" office:value-type="string">
            <text:p text:style-name="P2">PRADO II</text:p>
            <text:p text:style-name="P1"/>
          </table:table-cell>
        </table:table-row>
        <table:table-row>
          <table:table-cell table:style-name="Tabla1.A1" office:value-type="string">
            <text:p text:style-name="P2"><text:span text:style-name="T1">Aprobada:</text:span> PRADO I</text:p>
            <text:p text:style-name="P2"><text:span text:style-name="T1">Cursada:</text:span> Investigación</text:p>
          </table:table-cell>
          <table:table-cell table:style-name="Tabla1.A1" office:value-type="string">
            <text:p text:style-name="P1"/>
          </table:table-cell>
          <table:table-cell table:style-name="Tabla1.C2" office:value-type="string">
            <text:p text:style-name="P2">Seminario Tesina </text:p>
          </table:table-cell>
        </table:table-row>
      </table:table>
      <text:p text:style-name="P7"/>
      <text:p text:style-name="P7"/>
      <text:p text:style-name="P8">Para poder cursar la correlativa pueden darse las siguientes situaciones: </text:p>
      <text:p text:style-name="P8">- Tener el curso ganado y derecho a examen reglamentado (calificación de 5 a 7)</text:p>
      <text:p text:style-name="P8">- Tener exonerada la materia (calificación de 8 o más)</text:p>
      <text:p text:style-name="P8">- No haber cursado y haber aprobado el examen lib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3:40:49</meta:creation-date>
    <dc:date>2017-07-19T09:52:41.815580101</dc:date>
    <meta:editing-duration>PT10M17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55" meta:word-count="207" meta:character-count="1521" meta:non-whitespace-character-count="1335"/>
  </office:meta>
</office:document-meta>
</file>